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vervangen van de handelsreclame: De Bongerd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De Bongerd 51, 7006 NH</text:p>
            <text:p text:style-name="common-al">Omschrijving:  vervangen van de handelsreclame</text:p>
            <text:p text:style-name="common-al">Dossiernummer:  20190621</text:p>
            <text:p text:style-name="common-al">Datum verzending: 1 november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96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6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6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835 441773</meta:user-defined>
    <meta:user-defined meta:name="DC.title">Besluit buiten behandeling aanvraag omgevingsvergunning voor het vervangen van de handelsreclame: De Bongerd 51 in Doetinchem</meta:user-defined>
    <meta:user-defined meta:name="OVERHEID.PostcodeHuisnummer/OVERHEIDop.postcodeHuisnummer">7006NH 55</meta:user-defined>
    <meta:user-defined meta:name="OVERHEIDop.straatnaam">De Bongerd</meta:user-defined>
    <meta:user-defined meta:name="OVERHEIDop.woonplaats">Doetin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66</meta:user-defined>
    <meta:user-defined meta:name="OVERHEIDop.GmbID/DC.identifier">gmb-2019-280966</meta:user-defined>
    <meta:user-defined meta:name="OVERHEIDop.versieInformatie"/>
  </office:meta>
</office:document-meta>
</file>