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ude Naarderweg 1, 1251 BJ, Het organiseren van een evenement ‘Kerstfeest bij De Schaapskooi’ op 15 december 2019 van 10.00 uur tot en met 13.00 uur én van 16.00 uur tot met 18.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Oude Naarderweg 1, 1251 BJ, Het      organiseren van een evenement ‘Kerstfeest bij De Schaapskooi’ op 15      december 2019 van 10.00 uur tot en met 13.00 uur én van 16.00 uur tot met      18.00 uur, verzonden 7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Voor meer informatie kunt u contact opnemen met de afdeling Vergunningen &amp; Handhaving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96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6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6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3830 474712</meta:user-defined>
    <meta:user-defined meta:name="DC.title">Verleende APV vergunning Oude Naarderweg 1, 1251 BJ, Het organiseren van een evenement ‘Kerstfeest bij De Schaapskooi’ op 15 december 2019 van 10.00 uur tot en met 13.00 uur én van 16.00 uur tot met 18.00 uur</meta:user-defined>
    <meta:user-defined meta:name="OVERHEID.PostcodeHuisnummer/OVERHEIDop.postcodeHuisnummer">1251BJ 1</meta:user-defined>
    <meta:user-defined meta:name="OVERHEIDop.straatnaam">Oude Naarderweg</meta:user-defined>
    <meta:user-defined meta:name="OVERHEIDop.woonplaats">Laren</meta:user-defined>
    <meta:user-defined meta:name="DCTERMS.W3CDTF/DCTERMS.available">2019-11-20</meta:user-defined>
    <meta:user-defined meta:name="DCTERMS.W3CDTF/OVERHEIDop.jaargang">2019</meta:user-defined>
    <meta:user-defined meta:name="OVERHEIDop.publicationIssue">280964</meta:user-defined>
    <meta:user-defined meta:name="OVERHEIDop.GmbID/DC.identifier">gmb-2019-280964</meta:user-defined>
    <meta:user-defined meta:name="OVERHEIDop.versieInformatie"/>
  </office:meta>
</office:document-meta>
</file>