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]*ontheffing art. 35 Drank- en Horecawet voor het schenken van zwakalcoholische dranken tijdens <text:span text:style-name="nadrukvet">Q-Music Foute Party Gilze 2019 </text:span>op 21 december 2019 van 20.00 uur tot 01.15 uur in Sporthal Achter de Tuintjes aan Kapittelstraat 15 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Drank en Horecawet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63</meta:user-defined>
    <meta:user-defined meta:name="OVERHEIDop.GmbID/DC.identifier">gmb-2019-280963</meta:user-defined>
    <meta:user-defined meta:name="OVERHEIDop.versieInformatie"/>
  </office:meta>
</office:document-meta>
</file>