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Wijk en Aalburg: Maasdijk 159,  4261 A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Wijk en Aalburg: Maasdijk 159,  4261 AH, </text:span>bestemming wijzigen (OV20180981/4102193); besluit genomen op 29 januari 2019; </text:p>
                  </text:list-item>
                </text:list>
                <text:p text:style-name="al"> </text:p>
              </text:list-item>
            </text:list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ijk en Aalburg: Maasdijk 159,  4261 A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96</meta:user-defined>
    <meta:user-defined meta:name="OVERHEIDop.GmbID/DC.identifier">gmb-2019-28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AH 159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218 419701</meta:user-defined>
    <meta:user-defined meta:name="OVERHEIDop.versieInformatie"/>
  </office:meta>
</office:document-meta>
</file>