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 gemeente Oldambt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zen het voorstel van Juridische Zaken &amp; Veiligheid;</text:p>
            <text:p text:style-name="al"/>
            <text:p text:style-name="al">gelet op de wens om regels te stellen met betrekking tot het verstrekken van subsidies voor evenementen;</text:p>
            <text:p text:style-name="al"/>
            <text:p text:style-name="al">gelet op titel 4.2 (subsidies) van de Algemene wet bestuursrecht (Awb), artikel 156, derde lid van de Gemeentewet en de bepalingen van de Algemene subsidieverordening gemeente Oldambt 2019;</text:p>
            <text:p text:style-name="al"/>
            <text:p text:style-name="al">besluit vast te stellen de:</text:p>
            <text:p text:style-name="al"/>
            <text:p text:style-name="al">
            <text:span text:style-name="nadrukcur">Subsidieregeling </text:span>
            <text:span text:style-name="nadrukcur">evenementen </text:span>
            <text:span text:style-name="nadrukcur">gemeente Oldambt 20</text:span>
            <text:span text:style-name="nadrukcur">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a.</text:number>
                  <text:p text:style-name="al">APV: Algemene Plaatselijke Verordening gemeente Oldambt</text:p>
                </text:list-item>
                <text:list-item text:style-override="id1-3-2-2-1-2-2-2">
                  <text:number>b.</text:number>
                  <text:p text:style-name="al">Asv: Algemene subsidieverordening gemeente Oldambt</text:p>
                </text:list-item>
                <text:list-item text:style-override="id1-3-2-2-1-2-2-3">
                  <text:number>c.</text:number>
                  <text:p text:style-name="al">Awb: Algemene wet bestuursrecht</text:p>
                </text:list-item>
                <text:list-item text:style-override="id1-3-2-2-1-2-2-4">
                  <text:number>d.</text:number>
                  <text:p text:style-name="al">A-evenement: klein evenement</text:p>
                </text:list-item>
                <text:list-item text:style-override="id1-3-2-2-1-2-2-5">
                  <text:number>e.</text:number>
                  <text:p text:style-name="al">B-evenement: geen A-evenement en geen C-evenement</text:p>
                </text:list-item>
                <text:list-item text:style-override="id1-3-2-2-1-2-2-6">
                  <text:number>f.</text:number>
                  <text:p text:style-name="al">C-evenement: grote en risicovolle evenementen zoals omschreven in het <text:span text:style-name="nadrukcur">Aanwijzingsbesluit indieningstermijn categorie C-evenementen.</text:span><text:span text:style-name="nadrukcur"/></text:p>
                </text:list-item>
                <text:list-item text:style-override="id1-3-2-2-1-2-2-7">
                  <text:number>g.</text:number>
                  <text:p text:style-name="al">Evenement: als bedoeld in artikel 2:24, eerste lid APV</text:p>
                </text:list-item>
                <text:list-item text:style-override="id1-3-2-2-1-2-2-8">
                  <text:number>h.</text:number>
                  <text:p text:style-name="al">Gemeente: gemeente Oldambt</text:p>
                </text:list-item>
                <text:list-item text:style-override="id1-3-2-2-1-2-2-9">
                  <text:number>i.</text:number>
                  <text:p text:style-name="al">Het college: het college van Burgemeester en Wethouders van de gemeente Oldambt</text:p>
                </text:list-item>
                <text:list-item text:style-override="id1-3-2-2-1-2-2-10">
                  <text:number>j.</text:number>
                  <text:p text:style-name="al">Overhead kosten: administratiekosten, huisvestingskosten, ICT kosten en personeelskosten</text:p>
                </text:list-item>
                <text:list-item text:style-override="id1-3-2-2-1-2-2-11">
                  <text:number>k.</text:number>
                  <text:p text:style-name="al">Subsidie: als bedoeld in artikel 4:21, eerste lid Awb.</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1">
                  <text:number>1.</text:number>
                  <text:p text:style-name="al">Het bepaalde in deze subsidieregeling is enkel van toepassing op de verstrekking van subsidies door het college voor de in artikel 3 bedoelde evenementen.</text:p>
                </text:list-item>
                <text:list-item text:style-override="id1-3-2-2-1-3-2-2">
                  <text:number>2.</text:number>
                  <text:p text:style-name="al">Het bepaalde in deze subsidieregeling is van toepassing op iedere subsidieaanvraag die na vaststelling van deze subsidieregeling is ingediend en waarbij de aanvraag gericht is op een evenement dat plaatsvindt in het kalenderjaar 2020.</text:p>
                </text:list-item>
              </text:list>
            </text:section>
            <text:p text:style-name="hoofdstuk_bottom"/>
          </text:section>
          <text:section text:name="hoofdstuk_id1-3-2-2-2" text:style-name="hoofdstuk">
            <text:p text:style-name="hoofdstuk_kop"><text:span text:style-name="label">Hoofdstuk</text:span> <text:span text:style-name="nr">2.</text:span> Activiteiten</text:p>
            <text:section text:name="paragraaf_id1-3-2-2-2-2" text:style-name="paragraaf">
              <text:p text:style-name="paragraaf_kop"><text:span text:style-name="label"/> <text:span text:style-name="nr"/> Activiteiten</text:p>
              <text:section text:name="artikel_id1-3-2-2-2-2-2" text:style-name="artikel">
                <text:p text:style-name="artikel_kop_titel"><text:span text:style-name="artikel_kop_label">Artikel</text:span> <text:span text:style-name="artikel_kop_nr">3.</text:span> Doelgroep, evenementen en doelstellingen</text:p>
                <text:list text:style-name="id1-3-2-2-2-2-2-2">
                  <text:list-item text:style-override="id1-3-2-2-2-2-2-2-1">
                    <text:number>1.</text:number>
                    <text:p text:style-name="al">Subsidie wordt uitsluitend verstrekt aan rechtspersonen zonder winstoogmerk die evenementen ontplooien in de gemeente Oldambt. </text:p>
                  </text:list-item>
                  <text:list-item text:style-override="id1-3-2-2-2-2-2-2-2">
                    <text:number>2.</text:number>
                    <text:p text:style-name="al">Subsidie wordt uitsluitend verstrekt voor evenementen op het gebied van kunst en cultuur, sport en recreatie &amp; toerisme.</text:p>
                  </text:list-item>
                  <text:list-item text:style-override="id1-3-2-2-2-2-2-2-3">
                    <text:number>3.</text:number>
                    <text:p text:style-name="al">Subsidie wordt uitsluitend verstrekt voor B-evenementen en C-evenementen.</text:p>
                  </text:list-item>
                  <text:list-item text:style-override="id1-3-2-2-2-2-2-2-4">
                    <text:number>4.</text:number>
                    <text:p text:style-name="al">Het evenement moet ten minste voldoen aan de volgende doelstellingen:</text:p>
                    <text:list text:style-name="id1-3-2-2-2-2-2-2-4-3">
                      <text:list-item text:style-override="id1-3-2-2-2-2-2-2-4-3-1">
                        <text:number>a.</text:number>
                        <text:p text:style-name="al">Het evenement versterkt de leefbaarheid in de gemeente Oldambt;</text:p>
                      </text:list-item>
                      <text:list-item text:style-override="id1-3-2-2-2-2-2-2-4-3-2">
                        <text:number>b.</text:number>
                        <text:p text:style-name="al">Het evenement vergroot de betrokkenheid en sociale cohesie van inwoners bij de eigen gemeente en gemeenschap;</text:p>
                      </text:list-item>
                      <text:list-item text:style-override="id1-3-2-2-2-2-2-2-4-3-3">
                        <text:number>c.</text:number>
                        <text:p text:style-name="al">Het evenement betrekt inwoners bij kunst en cultuur, sportactiviteiten, de eigen regionale identiteit en/of cultuurhistorische waarden van de gemeente Oldambt;</text:p>
                      </text:list-item>
                      <text:list-item text:style-override="id1-3-2-2-2-2-2-2-4-3-4">
                        <text:number>d.</text:number>
                        <text:p text:style-name="al">Het evenement geeft een impuls aan kunst en cultuur, sport en/of de recreatie &amp; toerisme in de gemeente Oldambt.</text:p>
                      </text:list-item>
                    </text:list>
                  </text:list-item>
                </text:list>
              </text:section>
              <text:section text:name="artikel_id1-3-2-2-2-2-3" text:style-name="artikel">
                <text:p text:style-name="artikel_kop_titel"><text:span text:style-name="artikel_kop_label">Artikel</text:span> <text:span text:style-name="artikel_kop_nr">4.</text:span> Voorwaardelijke criteria</text:p>
                <text:list text:style-name="id1-3-2-2-2-2-3-2">
                  <text:list-item text:style-override="id1-3-2-2-2-2-3-2-1">
                    <text:number>1.</text:number>
                    <text:p text:style-name="al">Plaats: het evenement vindt plaats in de gemeente Oldambt.</text:p>
                  </text:list-item>
                  <text:list-item text:style-override="id1-3-2-2-2-2-3-2-2">
                    <text:number>2.</text:number>
                    <text:p text:style-name="al">Transparante begroting: de begroting van het evenement moet transparant en kostenefficiënt zijn opgesteld. Het moet duidelijk zijn welke inkomsten en uitgaven het evenement met zich meebrengt.</text:p>
                  </text:list-item>
                  <text:list-item text:style-override="id1-3-2-2-2-2-3-2-3">
                    <text:number>3.</text:number>
                    <text:p text:style-name="al">Noodzaak financiële bijdrage: uit de begroting moet blijken dat er een financiële noodzaak voor een aanvraag is. De gevraagde bijdrage moet in redelijke verhouding staan tot de totale begroting.</text:p>
                  </text:list-item>
                  <text:list-item text:style-override="id1-3-2-2-2-2-3-2-4">
                    <text:number>4.</text:number>
                    <text:p text:style-name="al">Datum en tijdstip: het evenement moet duidelijk zijn afgestemd op andere evenementen.</text:p>
                  </text:list-item>
                  <text:list-item text:style-override="id1-3-2-2-2-2-3-2-5">
                    <text:number>5.</text:number>
                    <text:p text:style-name="al">Het evenement krijgt niet ook subsidie uit het Europees subsidieprogramma LEADER Oost- Groningen.</text:p>
                  </text:list-item>
                </text:list>
              </text:section>
              <text:section text:name="artikel_id1-3-2-2-2-2-4" text:style-name="artikel">
                <text:p text:style-name="artikel_kop_titel"><text:span text:style-name="artikel_kop_label">Artikel</text:span> <text:span text:style-name="artikel_kop_nr">5.</text:span> Inhoudelijke toetsingscriteria</text:p>
                <text:p text:style-name="al">Gereserveerd.</text:p>
              </text:section>
            </text:section>
            <text:p text:style-name="hoofdstuk_bottom"/>
          </text:section>
          <text:section text:name="hoofdstuk_id1-3-2-2-3" text:style-name="hoofdstuk">
            <text:p text:style-name="hoofdstuk_kop"><text:span text:style-name="label">Hoofdstuk</text:span> <text:span text:style-name="nr">3.</text:span> De kosten</text:p>
            <text:section text:name="paragraaf_id1-3-2-2-3-2" text:style-name="paragraaf">
              <text:p text:style-name="paragraaf_kop"><text:span text:style-name="label"/> <text:span text:style-name="nr"/> Kosten</text:p>
              <text:section text:name="artikel_id1-3-2-2-3-2-2" text:style-name="artikel">
                <text:p text:style-name="artikel_kop_titel"><text:span text:style-name="artikel_kop_label">Artikel</text:span> <text:span text:style-name="artikel_kop_nr">6.</text:span> Kosten die in aanmerking komen voor subsidie (subsidiabele kosten)</text:p>
                <text:list text:style-name="id1-3-2-2-3-2-2-2">
                  <text:list-item text:style-override="id1-3-2-2-3-2-2-2-1">
                    <text:number>1.</text:number>
                    <text:p text:style-name="al">De subsidie heeft uitsluitend betrekking op de kosten die resteren na aftrek van bijdragen van derden en na aftrek van de verwachte inkomsten en die naar oordeel van het college noodzakelijk zijn voor de uitvoering van de activiteiten.</text:p>
                  </text:list-item>
                  <text:list-item text:style-override="id1-3-2-2-3-2-2-2-2">
                    <text:number>2.</text:number>
                    <text:p text:style-name="al">Voor subsidie komen de redelijk gemaakte kosten in aanmerking die direct verbonden zijn met de uitvoering van de activiteit.</text:p>
                  </text:list-item>
                  <text:list-item text:style-override="id1-3-2-2-3-2-2-2-3">
                    <text:number>3.</text:number>
                    <text:p text:style-name="al">Kosten die niet in aanmerking komen voor subsidie zijn:</text:p>
                    <text:list text:style-name="id1-3-2-2-3-2-2-2-3-3">
                      <text:list-item text:style-override="id1-3-2-2-3-2-2-2-3-3-1">
                        <text:number>a.</text:number>
                        <text:p text:style-name="al">overheadkosten, als bedoeld in artikel 1, boven 10% van de begroting</text:p>
                      </text:list-item>
                      <text:list-item text:style-override="id1-3-2-2-3-2-2-2-3-3-2">
                        <text:number>b.</text:number>
                        <text:p text:style-name="al">onvoorziene kosten</text:p>
                      </text:list-item>
                    </text:list>
                  </text:list-item>
                </text:list>
              </text:section>
              <text:section text:name="artikel_id1-3-2-2-3-2-3" text:style-name="artikel">
                <text:p text:style-name="artikel_kop_titel"><text:span text:style-name="artikel_kop_label">Artikel</text:span> <text:span text:style-name="artikel_kop_nr">7.</text:span> Hoogte van de subsidie</text:p>
                <text:p text:style-name="al">De hoogte van de subsidie bedraagt maximaal 40% van de realistisch begrote, subsidiabele kosten van het evenement, met een maximum van € 5.000 voor B-evenementen en € 10.000 voor C-evenementen. Minimaal 60% van de begrote kosten moet afkomstig zijn uit andere bronnen dan de gemeentelijke subsidie. Het college kan gemotiveerd afwijken van het bepaalde in dit artikel.</text:p>
              </text:section>
            </text:section>
            <text:section text:name="paragraaf_id1-3-2-2-3-3" text:style-name="paragraaf">
              <text:p text:style-name="paragraaf_kop"><text:span text:style-name="label"/> <text:span text:style-name="nr"/> Subsidieplafond</text:p>
              <text:section text:name="artikel_id1-3-2-2-3-3-2" text:style-name="artikel">
                <text:p text:style-name="artikel_kop_titel"><text:span text:style-name="artikel_kop_label">Artikel</text:span> <text:span text:style-name="artikel_kop_nr">8.</text:span> Subsidieplafond</text:p>
                <text:p text:style-name="al">Het subsidieplafond voor deze regeling bedraagt € 115.000 voor het jaar 2020. </text:p>
              </text:section>
              <text:section text:name="artikel_id1-3-2-2-3-3-3" text:style-name="artikel">
                <text:p text:style-name="artikel_kop_titel"><text:span text:style-name="artikel_kop_label">Artikel</text:span> <text:span text:style-name="artikel_kop_nr">9.</text:span> Wijze van verdeling</text:p>
                <text:list text:style-name="id1-3-2-2-3-3-3-2">
                  <text:list-item text:style-override="id1-3-2-2-3-3-3-2-1">
                    <text:number>1.</text:number>
                    <text:p text:style-name="al">Met in achtneming van het beleidsplan Recreatie en Toerisme 2017 – 2020, bijlage 2, hebben de aanvragen voor de jaarlijks terugkerende evenementen voorrang op nieuwe aanvragen.</text:p>
                  </text:list-item>
                  <text:list-item text:style-override="id1-3-2-2-3-3-3-2-2">
                    <text:number>2.</text:number>
                    <text:p text:style-name="al">Met in achtneming van het bepaalde in het eerste lid zijn voor de volgende evenementen de volgende subsidiebedragen gereserveerd: </text:p>
                  </text:list-item>
                  <text:list-item text:style-override="id1-3-2-2-3-3-3-2-3">
                    <text:number>a.</text:number>
                    <text:p text:style-name="al">Pura Vida      € 15.000</text:p>
                  </text:list-item>
                  <text:list-item text:style-override="id1-3-2-2-3-3-3-2-4">
                    <text:number>b.</text:number>
                    <text:p text:style-name="al">Tellerlikkerfestival     € 15.000</text:p>
                  </text:list-item>
                  <text:list-item text:style-override="id1-3-2-2-3-3-3-2-5">
                    <text:number>c.</text:number>
                    <text:p text:style-name="al">Adrillen      €   9.000</text:p>
                  </text:list-item>
                  <text:list-item text:style-override="id1-3-2-2-3-3-3-2-6">
                    <text:number>d.</text:number>
                    <text:p text:style-name="al">Havendag Winschoten   €   5.000</text:p>
                  </text:list-item>
                  <text:list-item text:style-override="id1-3-2-2-3-3-3-2-7">
                    <text:number>e.</text:number>
                    <text:p text:style-name="al">Nacht van Winschoten   €   5.000</text:p>
                  </text:list-item>
                  <text:list-item text:style-override="id1-3-2-2-3-3-3-2-8">
                    <text:number>f.</text:number>
                    <text:p text:style-name="al">Dag van het Park    €   2.000</text:p>
                  </text:list-item>
                  <text:list-item text:style-override="id1-3-2-2-3-3-3-2-9">
                    <text:number>g.</text:number>
                    <text:p text:style-name="al">Festival Hongerige Wolf   € 10.000</text:p>
                  </text:list-item>
                  <text:list-item text:style-override="id1-3-2-2-3-3-3-2-10">
                    <text:number>h.</text:number>
                    <text:p text:style-name="al">Run      €   8.500</text:p>
                  </text:list-item>
                  <text:list-item text:style-override="id1-3-2-2-3-3-3-2-11">
                    <text:number>i.</text:number>
                    <text:p text:style-name="al">Rozenfestival     € 17.000<text:span text:style-name="nadrukondlijn"/></text:p>
                  </text:list-item>
                  <text:list-item text:style-override="id1-3-2-2-3-3-3-2-12">
                    <text:number>3.</text:number>
                    <text:p text:style-name="al">Voor subsidieaanvragen anders dan voor evenementen zoals omschreven in het tweede lid, is voor 2020 een budget van € 28.500 beschikbaar. </text:p>
                  </text:list-item>
                  <text:list-item text:style-override="id1-3-2-2-3-3-3-2-13">
                    <text:number>4.</text:number>
                    <text:p text:style-name="al">Verdeling van dit budget vindt plaats op volgorde van binnenkomst. Voor de bepaling van de volgorde van binnenkomst geldt het tijdstip waarop de subsidieaanvraag voldoet aan de wettelijke voorschriften.</text:p>
                  </text:list-item>
                  <text:list-item text:style-override="id1-3-2-2-3-3-3-2-14">
                    <text:number>5.</text:number>
                    <text:p text:style-name="al">Indien twee of meer aanvragen op hetzelfde tijdstip voldoen aan de wettelijke voorschriften, terwijl het plafond onvoldoende toereikend is om op beide subsidieaanvragen positief te beschikken, dan wordt de onderlinge volgorde bepaald door loting.</text:p>
                  </text:list-item>
                </text:list>
              </text:section>
            </text:section>
            <text:p text:style-name="hoofdstuk_bottom"/>
          </text:section>
          <text:section text:name="hoofdstuk_id1-3-2-2-4" text:style-name="hoofdstuk">
            <text:p text:style-name="hoofdstuk_kop"><text:span text:style-name="label">Hoofdstuk</text:span> <text:span text:style-name="nr">4.</text:span> Besluitvorming subsidie</text:p>
            <text:section text:name="artikel_id1-3-2-2-4-2" text:style-name="artikel">
              <text:p text:style-name="artikel_kop_titel"><text:span text:style-name="artikel_kop_label">Artikel</text:span> <text:span text:style-name="artikel_kop_nr">10.</text:span> Aanvraag</text:p>
              <text:list text:style-name="id1-3-2-2-4-2-2">
                <text:list-item text:style-override="id1-3-2-2-4-2-2-1">
                  <text:number>1.</text:number>
                  <text:p text:style-name="al">Indien het college een aanvraagformulier beschikbaar heeft gesteld, dient daarvan gebruik te worden gemaakt.</text:p>
                </text:list-item>
                <text:list-item text:style-override="id1-3-2-2-4-2-2-2">
                  <text:number>2.</text:number>
                  <text:p text:style-name="al">De aanvraag bevat in elk geval een activiteitenplan, een gedetailleerde, sluitende begroting en als het een eerste aanvraag betreft of er sprake is van een wijziging in de gegevens van de aanvrager: een kopie uittreksel uit het handelsregister van de Kamer van Koophandel, een kopie van de statuten en een kopie bankafschrift. </text:p>
                </text:list-item>
                <text:list-item text:style-override="id1-3-2-2-4-2-2-3">
                  <text:number>3.</text:number>
                  <text:p text:style-name="al">Het activiteitenplan omvat ten minste: </text:p>
                </text:list-item>
                <text:list-item text:style-override="id1-3-2-2-4-2-2-4">
                  <text:number>a.</text:number>
                  <text:p text:style-name="al">de datum en de aard van het evenement; </text:p>
                </text:list-item>
                <text:list-item text:style-override="id1-3-2-2-4-2-2-5">
                  <text:number>b.</text:number>
                  <text:p text:style-name="al">een omschrijving van (de programmering van) het evenement;</text:p>
                </text:list-item>
                <text:list-item text:style-override="id1-3-2-2-4-2-2-6">
                  <text:number>c.</text:number>
                  <text:p text:style-name="al">een gemotiveerde inschatting van het aantal te verwachten bezoekers of deelnemers;</text:p>
                </text:list-item>
                <text:list-item text:style-override="id1-3-2-2-4-2-2-7">
                  <text:number>d.</text:number>
                  <text:p text:style-name="al">het aantal vrijwilligers dat bij de organisatie van het evenement betrokken zullen zijn;</text:p>
                </text:list-item>
                <text:list-item text:style-override="id1-3-2-2-4-2-2-8">
                  <text:number>e.</text:number>
                  <text:p text:style-name="al">de wijze van promotie;</text:p>
                </text:list-item>
                <text:list-item text:style-override="id1-3-2-2-4-2-2-9">
                  <text:number>f.</text:number>
                  <text:p text:style-name="al">een gemotiveerde beschrijving van de wijze waarop wordt voldaan aan de criteria als genoemd in deze subsidieregeling.</text:p>
                </text:list-item>
                <text:list-item text:style-override="id1-3-2-2-4-2-2-10">
                  <text:number>4.</text:number>
                  <text:p text:style-name="al">Alleen volledige aanvragen worden in behandeling genomen.</text:p>
                </text:list-item>
              </text:list>
            </text:section>
            <text:section text:name="artikel_id1-3-2-2-4-3" text:style-name="artikel">
              <text:p text:style-name="artikel_kop_titel"><text:span text:style-name="artikel_kop_label">Artikel</text:span> <text:span text:style-name="artikel_kop_nr">11.</text:span> Aanvraagtermijn</text:p>
              <text:p text:style-name="al">In afwijking van de Asv wordt een aanvraag uiterlijk 10 weken voorafgaand aan het evenement ingediend. </text:p>
            </text:section>
            <text:section text:name="artikel_id1-3-2-2-4-4" text:style-name="artikel">
              <text:p text:style-name="artikel_kop_titel"><text:span text:style-name="artikel_kop_label">Artikel</text:span> <text:span text:style-name="artikel_kop_nr">12.</text:span> Beslistermijn</text:p>
              <text:p text:style-name="al">Het college beslist op een aanvraag om een subsidie te verlenen binnen 8 weken nadat de volledige aanvraag is ingediend.</text:p>
            </text:section>
            <text:section text:name="artikel_id1-3-2-2-4-5" text:style-name="artikel">
              <text:p text:style-name="artikel_kop_titel"><text:span text:style-name="artikel_kop_label">Artikel</text:span> <text:span text:style-name="artikel_kop_nr">13.</text:span> Aanvullende weigeringsgronden</text:p>
              <text:p text:style-name="al">Onverminderd de artikelen van de Asv, kan subsidieverlening worden geweigerd indien:</text:p>
              <text:list text:style-name="id1-3-2-2-4-5-3">
                <text:list-item text:style-override="id1-3-2-2-4-5-3-1">
                  <text:number>a.</text:number>
                  <text:p text:style-name="al">de aanvraag niet of onvoldoende voldoet aan het bepaalde in deze regeling. </text:p>
                </text:list-item>
                <text:list-item text:style-override="id1-3-2-2-4-5-3-2">
                  <text:number>b.</text:number>
                  <text:p text:style-name="al">het subsidieplafond bereikt is of overschreden zal worden.</text:p>
                </text:list-item>
                <text:list-item text:style-override="id1-3-2-2-4-5-3-3">
                  <text:number>c.</text:number>
                  <text:p text:style-name="al">de kosten van het evenement niet in redelijke verhouding staan tot het aantal te bereiken personen.</text:p>
                </text:list-item>
                <text:list-item text:style-override="id1-3-2-2-4-5-3-4">
                  <text:number>d.</text:number>
                  <text:p text:style-name="al">de aanvrager niet kan aantonen over voldoende organisatiekracht en inhoudelijke kwaliteit te beschikken.</text:p>
                </text:list-item>
                <text:list-item text:style-override="id1-3-2-2-4-5-3-5">
                  <text:number>e.</text:number>
                  <text:p text:style-name="al">de aanvrager ook zonder subsidieverstrekking kan beschikken over voldoende financiële middelen om de kosten van het evenement te dekken.</text:p>
                </text:list-item>
                <text:list-item text:style-override="id1-3-2-2-4-5-3-6">
                  <text:number>f.</text:number>
                  <text:p text:style-name="al">voor de activiteiten die in het kader van het evenement worden uitgevoerd reeds anderszins door het college subsidie is verleend.</text:p>
                </text:list-item>
              </text:list>
            </text:section>
            <text:section text:name="paragraaf_id1-3-2-2-4-6" text:style-name="paragraaf">
              <text:p text:style-name="paragraaf_kop"><text:span text:style-name="label"/> <text:span text:style-name="nr"/> Verplichtingen</text:p>
              <text:section text:name="artikel_id1-3-2-2-4-6-2" text:style-name="artikel">
                <text:p text:style-name="artikel_kop_titel"><text:span text:style-name="artikel_kop_label">Artikel</text:span> <text:span text:style-name="artikel_kop_nr">14.</text:span> Aanvullende verplichtingen</text:p>
                <text:p text:style-name="al">(gereserveerd)</text:p>
              </text:section>
            </text:section>
            <text:section text:name="paragraaf_id1-3-2-2-4-7" text:style-name="paragraaf">
              <text:p text:style-name="paragraaf_kop"><text:span text:style-name="label"/> <text:span text:style-name="nr"/> Verantwoording en vaststelling</text:p>
              <text:section text:name="artikel_id1-3-2-2-4-7-2" text:style-name="artikel">
                <text:p text:style-name="artikel_kop_titel"><text:span text:style-name="artikel_kop_label">Artikel</text:span> <text:span text:style-name="artikel_kop_nr">15.</text:span> Verantwoording en vaststelling</text:p>
                <text:p text:style-name="al">Overeenkomstig Asv.</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Hardheidsclausule</text:p>
              <text:list text:style-name="id1-3-2-2-5-2-2">
                <text:list-item text:style-override="id1-3-2-2-5-2-2-1">
                  <text:number>1.</text:number>
                  <text:p text:style-name="al">Het college kan in bijzondere gevallen besluiten – ten gunste van de aanvrager – af te wijken van de bepalingen van deze subsidieregeling, indien toepassing van deze subsidieregeling, leidt tot onbillijkheden van overwegende aard.</text:p>
                </text:list-item>
                <text:list-item text:style-override="id1-3-2-2-5-2-2-2">
                  <text:number>2.</text:number>
                  <text:p text:style-name="al">In alle gevallen waarin deze subsidieregeling niet voorziet besluit het college.</text:p>
                </text:list-item>
              </text:list>
            </text:section>
            <text:section text:name="artikel_id1-3-2-2-5-3" text:style-name="artikel">
              <text:p text:style-name="artikel_kop_titel"><text:span text:style-name="artikel_kop_label">Artikel</text:span> <text:span text:style-name="artikel_kop_nr">17.</text:span> Overgangsbepaling</text:p>
              <text:list text:style-name="id1-3-2-2-5-3-2">
                <text:list-item text:style-override="id1-3-2-2-5-3-2-1">
                  <text:number>1.</text:number>
                  <text:p text:style-name="al">Deze bepalingen zijn niet van toepassing op subsidies die vóór de inwerkingtreding van deze regeling zijn verleend.</text:p>
                </text:list-item>
                <text:list-item text:style-override="id1-3-2-2-5-3-2-2">
                  <text:number>2.</text:number>
                  <text:p text:style-name="al">Aanvragen waarop nog geen besluit is genomen voor de inwerkingtreding van deze regeling worden volgens deze regeling beoordeeld.</text:p>
                </text:list-item>
              </text:list>
            </text:section>
            <text:section text:name="artikel_id1-3-2-2-5-4" text:style-name="artikel">
              <text:p text:style-name="artikel_kop_titel"><text:span text:style-name="artikel_kop_label">Artikel</text:span> <text:span text:style-name="artikel_kop_nr">18.</text:span> Inwerkingtreding</text:p>
              <text:p text:style-name="al">De <text:span text:style-name="nadrukcur">Subsidieregeling </text:span><text:span text:style-name="nadrukcur">evenementen </text:span><text:span text:style-name="nadrukcur">gemeente Oldambt 20</text:span><text:span text:style-name="nadrukcur">19</text:span> treedt in werking op de dag na die van bekendmaking.</text:p>
            </text:section>
            <text:section text:name="artikel_id1-3-2-2-5-5" text:style-name="artikel">
              <text:p text:style-name="artikel_kop_titel"><text:span text:style-name="artikel_kop_label">Artikel</text:span> <text:span text:style-name="artikel_kop_nr">19.</text:span> Citeertitel</text:p>
              <text:p text:style-name="al">Deze subsidieregeling kan worden aangehaald als <text:span text:style-name="nadrukcur">Subsidieregeling </text:span><text:span text:style-name="nadrukcur">evenementen </text:span><text:span text:style-name="nadrukcur">gemeente Oldambt 20</text:span><text:span text:style-name="nadrukcur">19.</text:span></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vastgesteld door het college van burgemeester en wethouders van de gemeente Oldambt op 12 november 2019.</text:span></text:p>
            <text:p><text:span text:style-name="functie"/></text:p>
            <text:p><text:span text:style-name="functie">De secretaris      De burgemeester</text:span></text:p>
            <text:p><text:span text:style-name="functie"/></text:p>
            <text:p><text:span text:style-name="functie"/></text:p>
            <text:p><text:span text:style-name="functie">H.J.J. Groothuis      C.Y. Sikkema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095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5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5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Financiën | Organisatie en beleid</meta:user-defined>
    <meta:user-defined meta:name="DC.source">https://wetten.overheid.nl/BWBR0005537/2019-11-14</meta:user-defined>
    <meta:user-defined meta:name="DC.source">https://wetten.overheid.nl/BWBR0005416/2019-01-01</meta:user-defined>
    <meta:user-defined meta:name="DC.source">http://decentrale.regelgeving.overheid.nl/cvdr/xhtmloutput/Historie/Oldambt/CVDR626225/CVDR626225_1.html</meta:user-defined>
    <meta:user-defined meta:name="DCTERMS.alternative">Subsidieregeling Evenementen gemeente Oldambt 2019</meta:user-defined>
    <dc:language>nl</dc:language>
    <meta:user-defined meta:name="OVERHEID.Gemeente/DC.spatial">Oldambt</meta:user-defined>
    <meta:user-defined meta:name="DC.title">Subsidieregeling evenementen gemeente Oldambt 2019</meta:user-defined>
    <meta:user-defined meta:name="DCTERMS.W3CDTF/DCTERMS.available">2019-11-20</meta:user-defined>
    <meta:user-defined meta:name="DCTERMS.W3CDTF/OVERHEIDop.jaargang">2019</meta:user-defined>
    <meta:user-defined meta:name="OVERHEIDop.publicationIssue">280955</meta:user-defined>
    <meta:user-defined meta:name="OVERHEIDop.betreftRegeling">CVDR629355_1</meta:user-defined>
    <meta:user-defined meta:name="OVERHEIDop.GmbID/DC.identifier">gmb-2019-280955</meta:user-defined>
    <meta:user-defined meta:name="xs:date/OVERHEIDop.startdatum">2019-11-21</meta:user-defined>
    <meta:user-defined meta:name="OVERHEIDop.versieInformatie"/>
  </office:meta>
</office:document-meta>
</file>