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Hardenbroeklaan 1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0 november 2019</text:p>
            <text:p text:style-name="common-al">Activiteit: het legaliseren van een ventilatiekanaal voor natuurlijke ventilatie op het motorhok</text:p>
            <text:p text:style-name="common-al">WABO-Wabonummer: OV 780371</text:p>
            <text:p text:style-name="common-al">Datum ontvangst aanvraag: 13 nov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095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139 453311</meta:user-defined>
    <meta:user-defined meta:name="DC.title">Nieuwe aanvraag omgevingsvergunning, van Hardenbroeklaan 15 in Bunnik</meta:user-defined>
    <meta:user-defined meta:name="OVERHEID.PostcodeHuisnummer/OVERHEIDop.postcodeHuisnummer">3981EP 12</meta:user-defined>
    <meta:user-defined meta:name="OVERHEIDop.straatnaam">Van Hardenbroeklaan</meta:user-defined>
    <meta:user-defined meta:name="OVERHEIDop.woonplaats">Bunni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54</meta:user-defined>
    <meta:user-defined meta:name="OVERHEIDop.GmbID/DC.identifier">gmb-2019-280954</meta:user-defined>
    <meta:user-defined meta:name="OVERHEIDop.versieInformatie"/>
  </office:meta>
</office:document-meta>
</file>