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dakkapel, Ittersumpad 3 (zaaknummer 795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ttersumpad 3</text:span> – voor het aanbouwen van een dakkapel tegen de bestaande dakkapel aan de voorzijde van de woning,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dakkapel, Ittersumpad 3 (zaaknummer 7957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95</meta:user-defined>
    <meta:user-defined meta:name="OVERHEIDop.GmbID/DC.identifier">gmb-2019-2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DM 7</meta:user-defined>
    <meta:user-defined meta:name="OVERHEIDop.woonplaats">Zwolle</meta:user-defined>
    <meta:user-defined meta:name="OVERHEIDop.straatnaam">Ittersum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2 500057</meta:user-defined>
    <meta:user-defined meta:name="OVERHEIDop.versieInformatie"/>
  </office:meta>
</office:document-meta>
</file>