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enen en uitbreiden van de educatieve en speelmogelijkheden achter de basisschool, Kad. sect. M nr. 5410, achter Mesdaglaan nr 7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481</text:p>
            <text:p text:style-name="common-al">Omschrijving: het vergroenen en uitbreiden van de educatieve en speelmogelijkheden achter de basisschool </text:p>
            <text:p text:style-name="common-al">Adres: Kad. sect. M nr. 5410, achter Mesdaglaan nr 70 Arnhem</text:p>
            <text:p text:style-name="common-al">Activiteiten: Bouwen, Aanleggen</text:p>
            <text:p text:style-name="common-al">Besluit: Verlenen</text:p>
            <text:p text:style-name="common-al">Datum ondertekening: 11 november 2019</text:p>
            <text:p text:style-name="common-al">Datum verzending: 11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01 445528</meta:user-defined>
    <meta:user-defined meta:name="DC.title">ODRA Gemeente Arnhem - Besluit omgevingsvergunning, het vergroenen en uitbreiden van de educatieve en speelmogelijkheden achter de basisschool, Kad. sect. M nr. 5410, achter Mesdaglaan nr 70 Arnhem</meta:user-defined>
    <meta:user-defined meta:name="OVERHEID.PostcodeHuisnummer/OVERHEIDop.postcodeHuisnummer">6813</meta:user-defined>
    <meta:user-defined meta:name="OVERHEIDop.straatnaam">Mesdaglaan</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0949</meta:user-defined>
    <meta:user-defined meta:name="OVERHEIDop.GmbID/DC.identifier">gmb-2019-280949</meta:user-defined>
    <meta:user-defined meta:name="OVERHEIDop.versieInformatie"/>
  </office:meta>
</office:document-meta>
</file>