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november 2019, <text:span text:style-name="nadrukvet">Intocht Sinterklaas Gilze </text:span>op 17 november 2019 van 13.00 uur tot 14.30 uur op diverse locaties in Gilze(185139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48</meta:user-defined>
    <meta:user-defined meta:name="OVERHEIDop.GmbID/DC.identifier">gmb-2019-280948</meta:user-defined>
    <meta:user-defined meta:name="OVERHEIDop.versieInformatie"/>
  </office:meta>
</office:document-meta>
</file>