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Schutterij Sint Aldegundis:</text:p>
            <text:p text:style-name="common-al">Verkoop van theelichtjes van 2 tot en met 7 december 2019 in de kern Buggenum en bijbehorend buitengebied. Verzenddatum 11 novembe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9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96445 360417</meta:user-defined>
    <meta:user-defined meta:name="DC.title">Gemeente Leudal - verleende drank- en horecavergunning – kern Buggenum</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11-20</meta:user-defined>
    <meta:user-defined meta:name="DCTERMS.W3CDTF/OVERHEIDop.jaargang">2019</meta:user-defined>
    <meta:user-defined meta:name="OVERHEIDop.publicationIssue">280947</meta:user-defined>
    <meta:user-defined meta:name="OVERHEIDop.GmbID/DC.identifier">gmb-2019-280947</meta:user-defined>
    <meta:user-defined meta:name="OVERHEIDop.versieInformatie"/>
  </office:meta>
</office:document-meta>
</file>