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uitwegen: tussen Europaweg en Oude Doetinchemseweg (deelgebied 3 en 4, woongebied Wijnber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: tussen Europaweg en Oude Doetinchemseweg (deelgebied 3 en 4, woongebied Wijnbergen</text:p>
            <text:p text:style-name="common-al">Omschrijving:  realiseren van uitwegen</text:p>
            <text:p text:style-name="common-al">Dossiernummer:  20190684</text:p>
            <text:p text:style-name="common-al">Datum verzending: 5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4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377 440888</meta:user-defined>
    <meta:user-defined meta:name="DC.title">Verleende omgevingsvergunning voor het realiseren van uitwegen: tussen Europaweg en Oude Doetinchemseweg (deelgebied 3 en 4, woongebied Wijnbergen) in Doetinchem</meta:user-defined>
    <meta:user-defined meta:name="OVERHEID.PostcodeHuisnummer/OVERHEIDop.postcodeHuisnummer">7007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43</meta:user-defined>
    <meta:user-defined meta:name="OVERHEIDop.GmbID/DC.identifier">gmb-2019-280943</meta:user-defined>
    <meta:user-defined meta:name="OVERHEIDop.versieInformatie"/>
  </office:meta>
</office:document-meta>
</file>