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van twee bomen Grebbeweg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8 november 2019 tot en met vrijdag 15 november 2019 de volgende aanvraag voor een omgevingsvergunning heeft ontvangen:</text:p>
            <text:p text:style-name="common-al"/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Kappen </text:p>
            <text:p text:style-name="common-al">Het kappen van twee bomen, Grebbeweg 123, Rhenen. Aanvraagnummer 4777289. Indieningsdatum: 14 november 2019.</text:p>
            <text:p text:style-name="common-al"/>
            <text:p text:style-name="common-al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094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29 440840</meta:user-defined>
    <meta:user-defined meta:name="DC.title">Gemeente Rhenen - Ingediende aanvraag omgevingsvergunning kappen van twee bomen Grebbeweg 123</meta:user-defined>
    <meta:user-defined meta:name="OVERHEID.PostcodeHuisnummer/OVERHEIDop.postcodeHuisnummer">3911AV 123</meta:user-defined>
    <meta:user-defined meta:name="OVERHEIDop.straatnaam">Grebbeweg</meta:user-defined>
    <meta:user-defined meta:name="OVERHEIDop.woonplaats">Rhen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42</meta:user-defined>
    <meta:user-defined meta:name="OVERHEIDop.GmbID/DC.identifier">gmb-2019-280942</meta:user-defined>
    <meta:user-defined meta:name="OVERHEIDop.versieInformatie"/>
  </office:meta>
</office:document-meta>
</file>