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3 november 2019, <text:span text:style-name="nadrukvet">Kerstijsbaan </text:span>op 21 t/m 23 december 2019 van 09.00 uur tot 21 uur en op 24 december 2019 van 09.00 uur tot 14.00 uur op het Wilhelminaplein in Rijen (244631)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094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4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4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Verleende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41</meta:user-defined>
    <meta:user-defined meta:name="OVERHEIDop.GmbID/DC.identifier">gmb-2019-280941</meta:user-defined>
    <meta:user-defined meta:name="OVERHEIDop.versieInformatie"/>
  </office:meta>
</office:document-meta>
</file>