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304, 2019-00963, sluiten doorgang keuken naar B&amp;B, achterdeur (voorzijde huis) wordt toegang (eigen entree) naar B&amp;B, 3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9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304, 2019-00963, sluiten doorgang keuken naar B&amp;B, achterdeur (voorzijde huis) wordt toegang (eigen entree) naar B&amp;B,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094</meta:user-defined>
    <meta:user-defined meta:name="OVERHEIDop.GmbID/DC.identifier">gmb-2019-28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N 304</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99 489097</meta:user-defined>
    <meta:user-defined meta:name="OVERHEIDop.versieInformatie"/>
  </office:meta>
</office:document-meta>
</file>