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bomen: Hofstraat/Kennedy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fstraat/Kennedylaan</text:p>
            <text:p text:style-name="common-al">Omschrijving:  kappen van drie bomen</text:p>
            <text:p text:style-name="common-al">Dossiernummer:  20190591</text:p>
            <text:p text:style-name="common-al">Datum verzending: 1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01 442664</meta:user-defined>
    <meta:user-defined meta:name="DC.title">Verleende omgevingsvergunning voor het kappen van drie bomen: Hofstraat/Kennedylaan in Doetinchem</meta:user-defined>
    <meta:user-defined meta:name="OVERHEID.PostcodeHuisnummer/OVERHEIDop.postcodeHuisnummer">7001CD 22a</meta:user-defined>
    <meta:user-defined meta:name="OVERHEIDop.straatnaam">Hofstraat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39</meta:user-defined>
    <meta:user-defined meta:name="OVERHEIDop.GmbID/DC.identifier">gmb-2019-280939</meta:user-defined>
    <meta:user-defined meta:name="OVERHEIDop.versieInformatie"/>
  </office:meta>
</office:document-meta>
</file>