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verbouwen van de woning en kappen 3 bomen, Rijksstraatweg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verbouwen van de woning en kappen 3 bomen, Rijksstraatweg 252, Elst. Aanvraagnummer 4609001. Datum aanvraag: 21 augustus 2019. Nieuwe uiterste beslisdatum 17 december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93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899 444258</meta:user-defined>
    <meta:user-defined meta:name="DC.title">Gemeente Rhenen - Verlenging beslistermijn aanvraag omgevingsvergunning verbouwen van de woning en kappen 3 bomen, Rijksstraatweg 252</meta:user-defined>
    <meta:user-defined meta:name="OVERHEID.PostcodeHuisnummer/OVERHEIDop.postcodeHuisnummer">3921BS 15</meta:user-defined>
    <meta:user-defined meta:name="OVERHEIDop.straatnaam">Christinastraat</meta:user-defined>
    <meta:user-defined meta:name="OVERHEIDop.woonplaats">Elst 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34</meta:user-defined>
    <meta:user-defined meta:name="OVERHEIDop.GmbID/DC.identifier">gmb-2019-280934</meta:user-defined>
    <meta:user-defined meta:name="OVERHEIDop.versieInformatie"/>
  </office:meta>
</office:document-meta>
</file>