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: Leemkui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eemkuilseweg 41, 7031 XL</text:p>
            <text:p text:style-name="common-al">Omschrijving:  plaatsen van een tuinhuis</text:p>
            <text:p text:style-name="common-al">Dossiernummer:  20190582</text:p>
            <text:p text:style-name="common-al">Datum verzending: 5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334 441137</meta:user-defined>
    <meta:user-defined meta:name="DC.title">Verleende omgevingsvergunning voor het plaatsen van een tuinhuis: Leemkuilseweg 41 in Wehl</meta:user-defined>
    <meta:user-defined meta:name="OVERHEID.PostcodeHuisnummer/OVERHEIDop.postcodeHuisnummer">7031XL 31</meta:user-defined>
    <meta:user-defined meta:name="OVERHEIDop.straatnaam">Leemkuilseweg</meta:user-defined>
    <meta:user-defined meta:name="OVERHEIDop.woonplaats">Weh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32</meta:user-defined>
    <meta:user-defined meta:name="OVERHEIDop.GmbID/DC.identifier">gmb-2019-280932</meta:user-defined>
    <meta:user-defined meta:name="OVERHEIDop.versieInformatie"/>
  </office:meta>
</office:document-meta>
</file>