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november 2019,<text:span text:style-name="nadrukvet"> Q-Music Foute Party Gilze 2019 </text:span>op 21 december 2019 van 20.00 uur tot 01.30 uur in Sporthal Achter de Tuintjes aan Kapittelstraat 15 in Gilze (188457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Verleende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31</meta:user-defined>
    <meta:user-defined meta:name="OVERHEIDop.GmbID/DC.identifier">gmb-2019-280931</meta:user-defined>
    <meta:user-defined meta:name="OVERHEIDop.versieInformatie"/>
  </office:meta>
</office:document-meta>
</file>