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ooldriksweg 111</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instemmingsbesluit kabels en leidingen : het aanleggen van een Coaxkabel, op locatie Wooldriksweg 111. De aanvraag is geregistreerd onder zaaknummer V-2019-673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9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01 470619</meta:user-defined>
    <meta:user-defined meta:name="DC.title">Kennisgeving ontvangst aanvraag instemmingsbesluit kabels en leidingen  Wooldriksweg 111</meta:user-defined>
    <meta:user-defined meta:name="OVERHEID.PostcodeHuisnummer/OVERHEIDop.postcodeHuisnummer">7512AP 99</meta:user-defined>
    <meta:user-defined meta:name="OVERHEIDop.straatnaam">Wooldriksweg</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0930</meta:user-defined>
    <meta:user-defined meta:name="OVERHEIDop.GmbID/DC.identifier">gmb-2019-280930</meta:user-defined>
    <meta:user-defined meta:name="OVERHEIDop.versieInformatie"/>
  </office:meta>
</office:document-meta>
</file>