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carport Termaar 38, 6269 AH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carport op het perceel <text:span text:style-name="nadrukvet">Termaar 38, 6269 AH  Margraten </text:span>(verzonden d.d. 01 febr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06 febr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09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carport Termaar 38, 6269 AH  Margra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093</meta:user-defined>
    <meta:user-defined meta:name="OVERHEIDop.GmbID/DC.identifier">gmb-2019-28093</meta:user-defined>
    <meta:user-defined meta:name="OVERHEID.TaxonomieBeleidsagenda/OVERHEID.category">Ruimte en infrastructuur | Organisatie en beleid</meta:user-defined>
    <meta:user-defined meta:name="OVERHEIDop.referentienummer">Z-HZ_WABO-2018-003546</meta:user-defined>
    <meta:user-defined meta:name="DCTERMS.abstract">het bouwen van een carport</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AH 38</meta:user-defined>
    <meta:user-defined meta:name="OVERHEIDop.woonplaats">Margraten</meta:user-defined>
    <meta:user-defined meta:name="OVERHEIDop.straatnaam">Termaar</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6033 314156</meta:user-defined>
    <meta:user-defined meta:name="OVERHEIDop.versieInformatie"/>
  </office:meta>
</office:document-meta>
</file>