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ed &amp; breakfast: De Gaarde 29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e Gaarde 295, 7002 CA</text:p>
            <text:p text:style-name="common-al">Omschrijving:  realiseren van een bed &amp; breakfast </text:p>
            <text:p text:style-name="common-al">Dossiernummer:  20190579</text:p>
            <text:p text:style-name="common-al">Datum verzending: 4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9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433 443692</meta:user-defined>
    <meta:user-defined meta:name="DC.title">Verleende omgevingsvergunning voor het realiseren van een bed &amp; breakfast: De Gaarde 295 in Doetinchem</meta:user-defined>
    <meta:user-defined meta:name="OVERHEID.PostcodeHuisnummer/OVERHEIDop.postcodeHuisnummer">7002CA 295</meta:user-defined>
    <meta:user-defined meta:name="OVERHEIDop.straatnaam">De gaarde</meta:user-defined>
    <meta:user-defined meta:name="OVERHEIDop.woonplaats">Doetin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26</meta:user-defined>
    <meta:user-defined meta:name="OVERHEIDop.GmbID/DC.identifier">gmb-2019-280926</meta:user-defined>
    <meta:user-defined meta:name="OVERHEIDop.versieInformatie"/>
  </office:meta>
</office:document-meta>
</file>