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speelautomatenvergunning, Café De Meijer, dossiernummer OV19.0622, Rijksweg Centrum 59, 6161 E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speelautomatenvergunning verleend.</text:p>
            <text:p text:style-name="common-al">Naam bedrijf:    Café De Meijer</text:p>
            <text:p text:style-name="common-al">Locatie:     Rijksweg Centrum 59, 6161 EC  Geleen </text:p>
            <text:p text:style-name="common-al">Dossiernummer:   OV19.0622</text:p>
            <text:p text:style-name="common-al">Verzenddatum besluit:  12 nov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92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2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87 331102</meta:user-defined>
    <meta:user-defined meta:name="DC.title">Gemeente Sittard-Geleen – verleend speelautomatenvergunning, Café De Meijer, dossiernummer OV19.0622, Rijksweg Centrum 59, 6161 EC  Geleen</meta:user-defined>
    <meta:user-defined meta:name="OVERHEID.PostcodeHuisnummer/OVERHEIDop.postcodeHuisnummer">6161EC 59 i</meta:user-defined>
    <meta:user-defined meta:name="OVERHEIDop.straatnaam">Rijksweg Centrum</meta:user-defined>
    <meta:user-defined meta:name="OVERHEIDop.woonplaats">Geleen</meta:user-defined>
    <meta:user-defined meta:name="DCTERMS.W3CDTF/DCTERMS.available">2019-11-20</meta:user-defined>
    <meta:user-defined meta:name="DCTERMS.W3CDTF/OVERHEIDop.jaargang">2019</meta:user-defined>
    <meta:user-defined meta:name="OVERHEIDop.publicationIssue">280920</meta:user-defined>
    <meta:user-defined meta:name="OVERHEIDop.GmbID/DC.identifier">gmb-2019-280920</meta:user-defined>
    <meta:user-defined meta:name="OVERHEIDop.versieInformatie"/>
  </office:meta>
</office:document-meta>
</file>