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gel te Domburg, aanvraag omgevingsvergunning voor het realiseren van woningen en commerciële ruimt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2 jan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09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gel te Domburg, aanvraag omgevingsvergunning voor het realiseren van woningen en commerciële ruimt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092</meta:user-defined>
    <meta:user-defined meta:name="OVERHEIDop.GmbID/DC.identifier">gmb-2019-28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W 18a</meta:user-defined>
    <meta:user-defined meta:name="OVERHEIDop.woonplaats">Domburg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855 398684</meta:user-defined>
    <meta:user-defined meta:name="OVERHEIDop.versieInformatie"/>
  </office:meta>
</office:document-meta>
</file>