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text:p>
            <text:p text:style-name="common-al">Carnavalsoptocht op 24 februari 2020 van 12:00 uur tot 17:00 uur door de volgende straten van Roggel: Apollolaan, Pastoor Schippersstraat, Dorpstraat, Markt, Kerkstraat (opstellen), Markt, Raadhuisstraat, Klapvaren, Brugstraat, Molenweg, Koppelstraat, Pastoor Hanraetsstraat, Burgemeester Walenberghofje. Verzenddatum: 13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91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1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1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kern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11-20</meta:user-defined>
    <meta:user-defined meta:name="DCTERMS.W3CDTF/OVERHEIDop.jaargang">2019</meta:user-defined>
    <meta:user-defined meta:name="OVERHEIDop.publicationIssue">280918</meta:user-defined>
    <meta:user-defined meta:name="OVERHEIDop.GmbID/DC.identifier">gmb-2019-280918</meta:user-defined>
    <meta:user-defined meta:name="OVERHEIDop.versieInformatie"/>
  </office:meta>
</office:document-meta>
</file>