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7, 1261 GT, het plaatsen van een zwembad met technische ruimt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7, 1261 GT, het plaatsen van een      zwembad met technische ruimte, verzonden op 13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50 475483</meta:user-defined>
    <meta:user-defined meta:name="DC.title">Verleende omgevingsvergunning     Melkweg 17, 1261 GT, het plaatsen van een zwembad met technische ruimte</meta:user-defined>
    <meta:user-defined meta:name="OVERHEID.PostcodeHuisnummer/OVERHEIDop.postcodeHuisnummer">1261GT</meta:user-defined>
    <meta:user-defined meta:name="OVERHEIDop.straatnaam">Melkweg</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0913</meta:user-defined>
    <meta:user-defined meta:name="OVERHEIDop.GmbID/DC.identifier">gmb-2019-280913</meta:user-defined>
    <meta:user-defined meta:name="OVERHEIDop.versieInformatie"/>
  </office:meta>
</office:document-meta>
</file>