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Wellseindsestraat (Perceelnummer 133, sectie 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llseindsestraat (Perceelnummer 133, sectie L), 5325 KH, Well</text:p>
            <text:p text:style-name="common-al">De verleende vergunning is verzonden op 7 november 2019 en heeft betrekking op het aanleggen van een in- of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091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1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1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0730 419483</meta:user-defined>
    <meta:user-defined meta:name="DC.title">Verleende omgevingsvergunning: Well, Wellseindsestraat (Perceelnummer 133, sectie L)</meta:user-defined>
    <meta:user-defined meta:name="OVERHEID.PostcodeHuisnummer/OVERHEIDop.postcodeHuisnummer">5325KH 4</meta:user-defined>
    <meta:user-defined meta:name="OVERHEIDop.straatnaam">Wellseindsestraat</meta:user-defined>
    <meta:user-defined meta:name="OVERHEIDop.woonplaats">Wel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12</meta:user-defined>
    <meta:user-defined meta:name="OVERHEIDop.GmbID/DC.identifier">gmb-2019-280912</meta:user-defined>
    <meta:user-defined meta:name="OVERHEIDop.versieInformatie"/>
  </office:meta>
</office:document-meta>
</file>