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bijgebouwen: Gezellenlaan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Gezellenlaan 14, 7005 AZ</text:p>
            <text:p text:style-name="common-al">Omschrijving:  realiseren van bijgebouwen</text:p>
            <text:p text:style-name="common-al">Dossiernummer:  20190698</text:p>
            <text:p text:style-name="common-al">Datum indiening:  29 okto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89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9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9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95 440967</meta:user-defined>
    <meta:user-defined meta:name="DC.title">Aanvraag omgevingsvergunning voor het realiseren van bijgebouwen: Gezellenlaan 14 in Doetinchem</meta:user-defined>
    <meta:user-defined meta:name="OVERHEID.PostcodeHuisnummer/OVERHEIDop.postcodeHuisnummer">7005AZ 14</meta:user-defined>
    <meta:user-defined meta:name="OVERHEIDop.straatnaam">Gezellenlaan</meta:user-defined>
    <meta:user-defined meta:name="OVERHEIDop.woonplaats">Doetin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99</meta:user-defined>
    <meta:user-defined meta:name="OVERHEIDop.GmbID/DC.identifier">gmb-2019-280899</meta:user-defined>
    <meta:user-defined meta:name="OVERHEIDop.versieInformatie"/>
  </office:meta>
</office:document-meta>
</file>