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ormerland houdende regels omtrent Mandaat/ machtigingsbesluit inzake aanbesteding levering en onderhoud van Wmo traplif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Wormerland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           de artikelen 10:1 tot en met 10:12 van de Algemene wet bestuursrecht en artikel 160 van de Gemeentewet; </text:p>
                <text:p text:style-name="al"/>
              </text:list-item>
            </text:list>
            <text:p text:style-name="al">Overwegende:</text:p>
            <text:list text:style-name="id1-3-2-1-1-5">
              <text:list-item text:style-override="id1-3-2-1-1-5-1">
                <text:number>-</text:number>
                <text:p text:style-name="al">dat de gemeenten Beemster, Edam-Volendam, Landsmeer, Oostzaan, Purmerend, Waterland, Wormerland en Zaanstad voor de aanbesteding van de levering en onderhoud van Wmo trapliften hebben aangegeven dat Zaanstad als aanbestedende dienst optreedt namens deze gemeenten;</text:p>
              </text:list-item>
              <text:list-item text:style-override="id1-3-2-1-1-5-2">
                <text:number>-</text:number>
                <text:p text:style-name="al">dat de genoemde gemeenten wettelijk verplicht zijn een Europese aanbesteding te doen;</text:p>
              </text:list-item>
              <text:list-item text:style-override="id1-3-2-1-1-5-3">
                <text:number>-</text:number>
                <text:p text:style-name="al">dat het gezamenlijk aanbesteden prijs- en efficiëntie voordelen oplevert;</text:p>
              </text:list-item>
              <text:list-item text:style-override="id1-3-2-1-1-5-4">
                <text:number>-</text:number>
                <text:p text:style-name="al">de gemeente Wormerland deel uitmaakt van een regionale werkgroep die verantwoordelijk is voor het inkoopdocument/bestek voor de aanbesteding en de wijze van beoordelen van de offertes;</text:p>
              </text:list-item>
              <text:list-item text:style-override="id1-3-2-1-1-5-5">
                <text:number>-</text:number>
                <text:p text:style-name="al">dat de inkoop van de levering en onderhoud van Wmo trapliften van belang is voor het uitvoeren van de Wet maatschappelíjke ondersteuning (Wmo) 2015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/text:p>
            <text:list text:style-name="id1-3-2-2-1-2">
              <text:list-item text:style-override="id1-3-2-2-1-2-1">
                <text:number>I.</text:number>
                <text:p text:style-name="al">Aan het college van      burgemeester en wethouders van de gemeente Zaanstad een mandaat/      machtiging te verlenen ter zake van alle (o.a. voorbereidende en      uitvoerings-) handelingen en besluitvorming die noodzakelijk zijn met      betrekking tot het inkoopproces en de aanbestedingsprocedure inzake      trapliften Wmo, tot aan de definitieve gunning;</text:p>
              </text:list-item>
              <text:list-item text:style-override="id1-3-2-2-1-2-2">
                <text:number>II.</text:number>
                <text:p text:style-name="al">Het college van      burgemeester en wethouders van de gemeente Zaanstad wordt ter zake van het      onder punt I genoemde toegestaan schriftelijk ondermandaat te verlenen;</text:p>
              </text:list-item>
              <text:list-item text:style-override="id1-3-2-2-1-2-3">
                <text:number>III.</text:number>
                <text:p text:style-name="al">Het mandaat wordt verleend      onder de volgende voorwaarde:</text:p>
                <text:list text:style-name="id1-3-2-2-1-2-3-3">
                  <text:list-item text:style-override="id1-3-2-2-1-2-3-3-1">
                    <text:number>-</text:number>
                    <text:p text:style-name="al"> De inkoopstrategie behorende bij de aanbesteding dient ter goedkeuring te worden voorgelegd aan mandaatgever;</text:p>
                  </text:list-item>
                </text:list>
              </text:list-item>
              <text:list-item text:style-override="id1-3-2-2-1-2-4">
                <text:number>iV.</text:number>
                <text:p text:style-name="al">Het mandaatbesluit in      werking te laten treden de dag nadat dit is gepubliceer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d.d. 11 juni 2019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R. Kool,</text:span></text:p>
          </text:section>
          <text:section text:name="ondertekening_id1-3-2-3-3">
            <text:p><text:span text:style-name="functie">secretaris</text:span></text:p>
          </text:section>
          <text:section text:name="ondertekening_id1-3-2-3-4">
            <text:p><text:span text:style-name="functie">P.C. Tange,      </text:span></text:p>
          </text:section>
          <text:section text:name="ondertekening_id1-3-2-3-5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08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9-11-14</meta:user-defined>
    <meta:user-defined meta:name="DC.source">artikel 10:12 van de Algemene wet bestuursrecht]|[1.0:c:BWBR0005537&amp;artikel=10%3A12&amp;g=2019-11-14</meta:user-defined>
    <meta:user-defined meta:name="DC.source">artikel 160 van de Gemeentewet]|[1.0:c:BWBR0005416&amp;artikel=160&amp;g=2019-01-01</meta:user-defined>
    <meta:user-defined meta:name="DCTERMS.alternative">Mandaat/ machtigingsbesluit inzake aanbesteding levering en onderhoud van Wmo trapliften </meta:user-defined>
    <dc:language>nl</dc:language>
    <meta:user-defined meta:name="OVERHEID.Gemeente/DC.spatial">Wormerland</meta:user-defined>
    <meta:user-defined meta:name="DC.title">Besluit van het college van burgemeester en wethouders van de gemeente Wormerland houdende regels omtrent Mandaat/ machtigingsbesluit inzake aanbesteding levering en onderhoud van Wmo traplif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95</meta:user-defined>
    <meta:user-defined meta:name="OVERHEIDop.betreftRegeling">CVDR629350_1</meta:user-defined>
    <meta:user-defined meta:name="OVERHEIDop.GmbID/DC.identifier">gmb-2019-280895</meta:user-defined>
    <meta:user-defined meta:name="xs:date/OVERHEIDop.startdatum">2019-11-21</meta:user-defined>
    <meta:user-defined meta:name="OVERHEIDop.versieInformatie"/>
  </office:meta>
</office:document-meta>
</file>