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Calfven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en, hebben verleend voor:</text:p>
            <text:p text:style-name="common-al"/>
            <text:p text:style-name="common-al">Calfven ong. te Ossendrecht  </text:p>
            <text:p text:style-name="common-al">Verleend wordt het kappen van 2 beukenbomen, de gevraagde zilverspar wordt geweigerd. </text:p>
            <text:p text:style-name="common-al">Verzonden 28 januar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febr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08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Calfven o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089</meta:user-defined>
    <meta:user-defined meta:name="OVERHEIDop.GmbID/DC.identifier">gmb-2019-28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</meta:user-defined>
    <meta:user-defined meta:name="OVERHEIDop.woonplaats">Ossendrecht</meta:user-defined>
    <meta:user-defined meta:name="OVERHEIDop.straatnaam">Calfve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507 380626</meta:user-defined>
    <meta:user-defined meta:name="OVERHEIDop.versieInformatie"/>
  </office:meta>
</office:document-meta>
</file>