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 Drank- en Horecawetvergunning, Gastrobar Olijf, dossiernummer OV19.0531, Putstraat 6, 6131 H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Drank- en Horecawetvergunning verleend.</text:p>
            <text:p text:style-name="common-al"/>
            <text:p text:style-name="common-al">Naam bedrijf:    Gastrobar Olijf</text:p>
            <text:p text:style-name="common-al">Locatie:     Putstraat 6, 6131 HL  Sittard </text:p>
            <text:p text:style-name="common-al">Dossiernummer:   OV19.0531</text:p>
            <text:p text:style-name="common-al">Verzenddatum besluit: 12 november 2019</text:p>
            <text:p text:style-name="common-al"/>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887</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87</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887</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012 334347</meta:user-defined>
    <meta:user-defined meta:name="DC.title">Gemeente Sittard-Geleen – verleend Drank- en Horecawetvergunning, Gastrobar Olijf, dossiernummer OV19.0531, Putstraat 6, 6131 HL  Sittard</meta:user-defined>
    <meta:user-defined meta:name="OVERHEID.PostcodeHuisnummer/OVERHEIDop.postcodeHuisnummer">6131HL 6</meta:user-defined>
    <meta:user-defined meta:name="OVERHEIDop.straatnaam">Putstraat</meta:user-defined>
    <meta:user-defined meta:name="OVERHEIDop.woonplaats">Sittard</meta:user-defined>
    <meta:user-defined meta:name="DCTERMS.W3CDTF/DCTERMS.available">2019-11-20</meta:user-defined>
    <meta:user-defined meta:name="DCTERMS.W3CDTF/OVERHEIDop.jaargang">2019</meta:user-defined>
    <meta:user-defined meta:name="OVERHEIDop.publicationIssue">280887</meta:user-defined>
    <meta:user-defined meta:name="OVERHEIDop.GmbID/DC.identifier">gmb-2019-280887</meta:user-defined>
    <meta:user-defined meta:name="OVERHEIDop.versieInformatie"/>
  </office:meta>
</office:document-meta>
</file>