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Lindeboom Boete Buutte Gala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afé ’t Raodhoes Neer:</text:p>
            <text:p text:style-name="common-al">Lindeboom Boete Buutte Gala op 16 augustus 2020 op het Kerkplein in Neer van 08:00 uur tot 19:00 uur. Ontvangstdatum 9 november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80881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88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88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96922 363591</meta:user-defined>
    <meta:user-defined meta:name="DC.title">Gemeente Leudal - Binnengekomen aanvraag APV vergunning – Lindeboom Boete Buutte Gala in Neer</meta:user-defined>
    <meta:user-defined meta:name="OVERHEID.PostcodeHuisnummer/OVERHEIDop.postcodeHuisnummer">6086BK</meta:user-defined>
    <meta:user-defined meta:name="OVERHEIDop.straatnaam">Kerkplein</meta:user-defined>
    <meta:user-defined meta:name="OVERHEIDop.woonplaats">Neer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881</meta:user-defined>
    <meta:user-defined meta:name="OVERHEIDop.GmbID/DC.identifier">gmb-2019-280881</meta:user-defined>
    <meta:user-defined meta:name="OVERHEIDop.versieInformatie"/>
  </office:meta>
</office:document-meta>
</file>