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bij Surfplas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heeft de gemeente een aanvraag ontvangen voor een evenementenvergunning voor activiteiten ihkv 75 jaar Vrijheid op 17 en 18-06-2020 op locatie parkeerplaats bij Surfplas Krimpen aan de Lek. De aanvraag is geregistreerd onder zaaknummer SXO-201928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086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367.78 435723.17</meta:user-defined>
    <meta:user-defined meta:name="DC.title">Kennisgeving ontvangst aanvraag evenementenvergunning, parkeerplaats bij Surfplas Krimpen aan de Lek</meta:user-defined>
    <meta:user-defined meta:name="OVERHEID.PostcodeHuisnummer/OVERHEIDop.postcodeHuisnummer">2931</meta:user-defined>
    <meta:user-defined meta:name="OVERHEIDop.straatnaam">C.G. Roosweg</meta:user-defined>
    <meta:user-defined meta:name="OVERHEIDop.woonplaats">Krimpen aan de L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64</meta:user-defined>
    <meta:user-defined meta:name="OVERHEIDop.GmbID/DC.identifier">gmb-2019-280864</meta:user-defined>
    <meta:user-defined meta:name="OVERHEIDop.versieInformatie"/>
  </office:meta>
</office:document-meta>
</file>