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0</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jeugdigen die opgroeien in armoede en jeugdigen in vechtscheidingssituaties. Wij willen hierbij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pvoeden en opgroeien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een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gedurende het kalenderjaar:</text:p>
              <text:list text:style-name="id1-3-2-2-2-3-3">
                <text:list-item text:style-override="id1-3-2-2-2-3-3-1">
                  <text:number>a.</text:number>
                  <text:p text:style-name="al">activiteiten die actieve deelname in de vorm van lidmaatschap van jeugdigen die de leeftijd van 18 jaar nog niet hebben bereikt op het gebied van scouting en organisatie van kindervakantiewerk in de gemeente Oisterwijk mogelijk maken</text:p>
                </text:list-item>
                <text:list-item text:style-override="id1-3-2-2-2-3-3-2">
                  <text:number>b.</text:number>
                  <text:p text:style-name="al">activiteiten ten behoeve van jeugdigen, waarbij de nadruk ligt risicojongeren woonachtig in de gemeente Oisterwijk</text:p>
                </text:list-item>
                <text:list-item text:style-override="id1-3-2-2-2-3-3-3">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32.937 onderverdeeld als volgt:</text:p>
              <text:list text:style-name="id1-3-2-2-2-4-3">
                <text:list-item text:style-override="id1-3-2-2-2-4-3-1">
                  <text:number>1.</text:number>
                  <text:p text:style-name="al">voor ledenafhankelijke subsidie zoals bedoeld in artikel 3 onder a van deze regeling: € 10.302</text:p>
                </text:list-item>
                <text:list-item text:style-override="id1-3-2-2-2-4-3-2">
                  <text:number>2.</text:number>
                  <text:p text:style-name="al">voor het uitvoeren van activiteiten zoals bedoeld in artikel 3 onder b en c van deze regeling: € 222.635</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a:</text:span>
                        <text:span text:style-name="nadrukvet"> scouting/kindervakantiewerk</text:span>
                      </text:p>
                      <text:p text:style-name="table_al">Voor jeugdleden scouting een ledenafhankelijke subsidie van € 58,50 per lid (voor activiteiten, huisvesting en training kader) </text:p>
                      <text:p text:style-name="table_al">Voor deelnemers kindervakantiewerk een ledenafhankelijke subsidie van € 6,40 per deelnemer</text:p>
                    </table:table-cell>
                    <table:table-cell table:style-name="entry" table:number-rows-spanned="1" table:number-columns-spanned="1">
                      <text:p text:style-name="table_al">10.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Activiteit</text:span>
                      </text:p>
                    </table:table-cell>
                    <table:table-cell table:style-name="entry" table:number-rows-spanned="1" table:number-columns-spanned="1">
                      <text:p text:style-name="table_al"/>
                      <text:p text:style-name="table_al">
                        <text:span text:style-name="nadrukondlijn">Bedrag in €</text:span>
                        <text:span text:style-name="nadrukond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b: jongerenwerk</text:span>
                      </text:p>
                      <text:p text:style-name="table_al">Activiteiten gericht op jongerenwerk, waarbij voor het formeel jongerenwerk een bedrag beschikbaar is van € 185.613 en voor informeel jongerenwerk een bedrag beschikbaar is van € 9.004. </text:p>
                    </table:table-cell>
                    <table:table-cell table:style-name="entry" table:number-rows-spanned="1" table:number-columns-spanned="1">
                      <text:p text:style-name="table_al"> 194.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b: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7.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c: opvoedondersteuning</text:span>
                      </text:p>
                      <text:p text:style-name="table_al">Opvoedondersteuning en praktische hulp aan ouders en jeugdigen </text:p>
                    </table:table-cell>
                    <table:table-cell table:style-name="entry" table:number-rows-spanned="1" table:number-columns-spanned="1">
                      <text:p text:style-name="table_al">20.767</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couting/kindervacantiewerk: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b.</text:number>
                  <text:p text:style-name="al">Voor jongerenwerk:</text:p>
                  <text:list text:style-name="id1-3-2-2-3-5-3-2-3">
                    <text:list-item text:style-override="id1-3-2-2-3-5-3-2-3-1">
                      <text:number>a.</text:number>
                      <text:p text:style-name="al">de activiteiten zijn er op gericht dat de eigen kracht en/ 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item>
                  </text:list>
                </text:list-item>
                <text:list-item text:style-override="id1-3-2-2-3-5-3-3">
                  <text:number>a.</text:number>
                  <text:p text:style-name="al">de aanvrager biedt maatwerk bij het informeren, adviseren en ondersteunen van jongeren met betrekking tot opvoed- en opgroeivragen, dit kan in individueel of groepsverband. Hierbij sluit de aanvrager aan op het Sociaal Team en de ontwikkeling hiervan. </text:p>
                </text:list-item>
                <text:list-item text:style-override="id1-3-2-2-3-5-3-4">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5">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6">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7">
                  <text:number>e.</text:number>
                  <text:p text:style-name="al">de aanvrager zet in op het verhogen van de veiligheid. Risicojongeren zijn in beeld en trends en ontwikkelingen in risicogedrag worden regelmatig met relevante partners gedeeld. </text:p>
                </text:list-item>
                <text:list-item text:style-override="id1-3-2-2-3-5-3-8">
                  <text:number>f.</text:number>
                  <text:p text:style-name="al">de aanvrager zet niet alleen in op (risico) jongeren die in beeld komen tijdens de activiteiten van de aanvrager, maar ook op andere (jongere) gezinsleden. </text:p>
                </text:list-item>
                <text:list-item text:style-override="id1-3-2-2-3-5-3-9">
                  <text:number>g.</text:number>
                  <text:p text:style-name="al">voor het informeel jongerenwerk geldt voor de aanvrager:</text:p>
                </text:list-item>
                <text:list-item text:style-override="id1-3-2-2-3-5-3-10">
                  <text:number>a.</text:number>
                  <text:p text:style-name="al">de aanvrager organiseert activiteiten voor jongeren in de kern Moergestel</text:p>
                </text:list-item>
                <text:list-item text:style-override="id1-3-2-2-3-5-3-11">
                  <text:number>c.</text:number>
                  <text:p text:style-name="al">Voor activteiten jongeren azc:</text:p>
                  <text:list text:style-name="id1-3-2-2-3-5-3-11-3">
                    <text:list-item text:style-override="id1-3-2-2-3-5-3-11-3-1">
                      <text:number>a.</text:number>
                      <text:p text:style-name="al">de aanvrager organiseert activiteiten voor jongeren op de opvanglocatie voor vreemdelingen in Oisterwijk</text:p>
                    </text:list-item>
                  </text:list>
                </text:list-item>
                <text:list-item text:style-override="id1-3-2-2-3-5-3-12">
                  <text:number>d.</text:number>
                  <text:p text:style-name="al">Voor opvoedondersteuning:</text:p>
                  <text:list text:style-name="id1-3-2-2-3-5-3-12-3">
                    <text:list-item text:style-override="id1-3-2-2-3-5-3-12-3-1">
                      <text:number>a.</text:number>
                      <text:p text:style-name="al">de activiteiten zijn er op gericht dat de eigen kracht en/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12-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12-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2-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opvoeden en opgroeien gemeente Oisterwijk 2020.</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8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lternative">Regeling subsidie opvoeden en opgroeien gemeente Oisterwijk 2020</meta:user-defined>
    <dc:language>nl</dc:language>
    <meta:user-defined meta:name="OVERHEID.Gemeente/DC.spatial">Oisterwijk</meta:user-defined>
    <meta:user-defined meta:name="DC.title">Regeling subsidie opvoeden en opgroeien gemeente Oisterwijk 2020</meta:user-defined>
    <meta:user-defined meta:name="DCTERMS.W3CDTF/DCTERMS.available">2019-11-20</meta:user-defined>
    <meta:user-defined meta:name="DCTERMS.W3CDTF/OVERHEIDop.jaargang">2019</meta:user-defined>
    <meta:user-defined meta:name="OVERHEIDop.publicationIssue">280855</meta:user-defined>
    <meta:user-defined meta:name="OVERHEIDop.betreftRegeling">CVDR629348_1</meta:user-defined>
    <meta:user-defined meta:name="xs:date/OVERHEIDop.startdatum">2019-11-15</meta:user-defined>
    <meta:user-defined meta:name="xs:date/OVERHEIDop.einddatum">2021-01-01</meta:user-defined>
    <meta:user-defined meta:name="OVERHEIDop.GmbID/DC.identifier">gmb-2019-280855</meta:user-defined>
    <meta:user-defined meta:name="OVERHEIDop.versieInformatie"/>
  </office:meta>
</office:document-meta>
</file>