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eren van een kantoorpand naar 10 appartementen, Velperweg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843</text:p>
            <text:p text:style-name="common-al">OLO-nummer: 4558203</text:p>
            <text:p text:style-name="common-al">Omschrijving: Transformeren van een kantoorpand naar 10 appartementen</text:p>
            <text:p text:style-name="common-al">Adres: Velperweg 15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8 november 2019</text:p>
            <text:p text:style-name="common-al">Datum verzending: 8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8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57 444260</meta:user-defined>
    <meta:user-defined meta:name="DC.title">ODRA Gemeente Arnhem - Verlenging beslistermijn omgevingsvergunning, Transformeren van een kantoorpand naar 10 appartementen, Velperweg 15 Arnhem</meta:user-defined>
    <meta:user-defined meta:name="OVERHEID.PostcodeHuisnummer/OVERHEIDop.postcodeHuisnummer">6824BC 15</meta:user-defined>
    <meta:user-defined meta:name="OVERHEIDop.straatnaam">Velper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52</meta:user-defined>
    <meta:user-defined meta:name="OVERHEIDop.GmbID/DC.identifier">gmb-2019-280852</meta:user-defined>
    <meta:user-defined meta:name="OVERHEIDop.versieInformatie"/>
  </office:meta>
</office:document-meta>
</file>