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in het kader van het Activiteitenbesluit, realiseren pizzeria, Hoofdstraat 10, 9682 PK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Pizzeria Babylon, realiseren pizzeria, Hoofdstraat 10, 9682 PK Oostwold.</text:p>
            <text:p text:style-name="common-al"/>
            <text:p text:style-name="last-al">Winschoten, 20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80851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5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5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692 581002</meta:user-defined>
    <meta:user-defined meta:name="DC.title">Gemeente Oldambt, melding in het kader van het Activiteitenbesluit, realiseren pizzeria, Hoofdstraat 10, 9682 PK Oostwold</meta:user-defined>
    <meta:user-defined meta:name="OVERHEID.PostcodeHuisnummer/OVERHEIDop.postcodeHuisnummer">9682PK 10</meta:user-defined>
    <meta:user-defined meta:name="OVERHEIDop.straatnaam">Hoofdstraat</meta:user-defined>
    <meta:user-defined meta:name="OVERHEIDop.woonplaats">Oostwold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851</meta:user-defined>
    <meta:user-defined meta:name="OVERHEIDop.GmbID/DC.identifier">gmb-2019-280851</meta:user-defined>
    <meta:user-defined meta:name="OVERHEIDop.versieInformatie"/>
  </office:meta>
</office:document-meta>
</file>