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Sappemeer, hoek Noorderstraat - Kleinemeer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de bouw van een appartementencomplex met 6 appartementen op de hoek Noorderstraat – Kleinemeersterstraat te Sappemeer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;</text:p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Het ontwerpbesluit heeft vanaf 23 mei 2019 zes weken ter inzage gelegen. Er is één zienswijze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21 november 2019 tot en met donderdag 2 januari 2020. Inzien kan op www.ruimtelijkeplannen.nl, onder nummer NL.IMRO.1952.ovsapnoorderstr188-va01, en op www.midden-groningen.nl, onder het kopje Thema’s &gt; Plannen en projecten &gt; Bestemmingsplannen &gt; Sappemeer. Ook kunt u een papieren versie inzien bij het Contactplein, locatie Hooge Meeren (Gorecht-Oost 166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22 november 2019 tot en met 2 januari 2020 kan beroep worden ingesteld door belanghebbenden:</text:p>
            <text:p text:style-name="common-al">- die tijdig een zienswijze hebben ingediend tegen het ontwerpbesluit;</text:p>
            <text:p text:style-name="common-al">- aan wie redelijkerwijs niet kan worden verweten dat zij geen zienswijze tegen het ontwerpbesluit hebben ingediend.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. Het besluit treedt de dag na afloop van de beroepstermijn in werking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8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sapnoorderstr188-va01</meta:user-defined>
    <meta:user-defined meta:name="OVERHEIDop.referentienummer">2018-018546</meta:user-defined>
    <meta:user-defined meta:name="DCTERMS.abstract">Bouw van een appartementencomplex met 6 appartementen</meta:user-defined>
    <dc:language>nl</dc:language>
    <meta:user-defined meta:name="OVERHEID.Gemeente/DC.spatial">Midden-Groningen</meta:user-defined>
    <meta:user-defined meta:name="OVERHEID.EPSG28992/DC.spatial">248572 576155</meta:user-defined>
    <meta:user-defined meta:name="DC.title">Omgevingsvergunning (uitgebreide procedure) Sappemeer, hoek Noorderstraat - Kleinemeersterstraat</meta:user-defined>
    <meta:user-defined meta:name="OVERHEID.PostcodeHuisnummer/OVERHEIDop.postcodeHuisnummer">9611AR 190</meta:user-defined>
    <meta:user-defined meta:name="OVERHEIDop.straatnaam">Noorderstraat</meta:user-defined>
    <meta:user-defined meta:name="OVERHEIDop.woonplaats">Sappem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47</meta:user-defined>
    <meta:user-defined meta:name="OVERHEIDop.GmbID/DC.identifier">gmb-2019-280847</meta:user-defined>
    <meta:user-defined meta:name="OVERHEIDop.versieInformatie"/>
  </office:meta>
</office:document-meta>
</file>