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stboomverbranding</text:span> op 8 januari 2020 van 18:30 uur tot 20:30 uur op sportpark ’t Hoogeind, </text:p>
            <text:p text:style-name="last-al">Sint Annastraat in Molen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8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31 398487</meta:user-defined>
    <meta:user-defined meta:name="DC.title">Ingekomen aanvragen vergunningen APV en bijzondere wetten</meta:user-defined>
    <meta:user-defined meta:name="OVERHEID.PostcodeHuisnummer/OVERHEIDop.postcodeHuisnummer">5124NM 99</meta:user-defined>
    <meta:user-defined meta:name="OVERHEIDop.straatnaam">Sint Annastraat</meta:user-defined>
    <meta:user-defined meta:name="OVERHEIDop.woonplaats">Molenscho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2</meta:user-defined>
    <meta:user-defined meta:name="OVERHEIDop.GmbID/DC.identifier">gmb-2019-280832</meta:user-defined>
    <meta:user-defined meta:name="OVERHEIDop.versieInformatie"/>
  </office:meta>
</office:document-meta>
</file>