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Wapniarski                   M.M.                                        01-10-1988                 Polen</text:p>
            <text:p text:style-name="common-al">Šilo                              G.                                            01-05-1990                 Onbekend</text:p>
            <text:p text:style-name="common-al">Levica Šilo                   K.                                            07-02-1988                 Onbekend</text:p>
            <text:p text:style-name="common-al">Potrawa                       D.A.                                         03-05-1998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82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2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2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11-20</meta:user-defined>
    <meta:user-defined meta:name="DCTERMS.W3CDTF/OVERHEIDop.jaargang">2019</meta:user-defined>
    <meta:user-defined meta:name="OVERHEIDop.publicationIssue">280828</meta:user-defined>
    <meta:user-defined meta:name="OVERHEIDop.GmbID/DC.identifier">gmb-2019-280828</meta:user-defined>
    <meta:user-defined meta:name="OVERHEIDop.versieInformatie"/>
  </office:meta>
</office:document-meta>
</file>