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balustrade t.b.v. het dakterras, Rodenburgstraat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8385</text:p>
            <text:p text:style-name="common-al">OLO-nummer: 4657489</text:p>
            <text:p text:style-name="common-al">Omschrijving: het plaatsen van een balustrade t.b.v. het dakterras</text:p>
            <text:p text:style-name="common-al">Adres: Rodenburgstraat 14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1 november 2019</text:p>
            <text:p text:style-name="common-al">Datum verzending: 11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8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3 443503</meta:user-defined>
    <meta:user-defined meta:name="DC.title">ODRA Gemeente Arnhem - Verlenging beslistermijn omgevingsvergunning, het plaatsen van een balustrade t.b.v. het dakterras, Rodenburgstraat 14 Arnhem</meta:user-defined>
    <meta:user-defined meta:name="OVERHEID.PostcodeHuisnummer/OVERHEIDop.postcodeHuisnummer">6811HM 1 1</meta:user-defined>
    <meta:user-defined meta:name="OVERHEIDop.straatnaam">Rodenburgstraat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20</meta:user-defined>
    <meta:user-defined meta:name="OVERHEIDop.GmbID/DC.identifier">gmb-2019-280820</meta:user-defined>
    <meta:user-defined meta:name="OVERHEIDop.versieInformatie"/>
  </office:meta>
</office:document-meta>
</file>