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jdijkweg 5 in Vrouwenpolder, aanvraag omgevingsvergunning voor het realiseren van een sanitairruimte in een bestaande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22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8082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82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jdijkweg 5 in Vrouwenpolder, aanvraag omgevingsvergunning voor het realiseren van een sanitairruimte in een bestaande sch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8082</meta:user-defined>
    <meta:user-defined meta:name="OVERHEIDop.GmbID/DC.identifier">gmb-2019-28082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4KG 5a</meta:user-defined>
    <meta:user-defined meta:name="OVERHEIDop.woonplaats">Vrouwenpolder</meta:user-defined>
    <meta:user-defined meta:name="OVERHEIDop.straatnaam">Lijdijkweg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30065 400423</meta:user-defined>
    <meta:user-defined meta:name="OVERHEIDop.versieInformatie"/>
  </office:meta>
</office:document-meta>
</file>