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Ahmadi                                   E.                                            07-06-1992                 Onbekend</text:p>
            <text:p text:style-name="common-al">Iliev                             A.S.                                         07-07-1996                 Bulgarije</text:p>
            <text:p text:style-name="common-al">Iliev                             K.S.                                         04-07-1990                 Bulgarije</text:p>
            <text:p text:style-name="common-al">Dirix                             R.M.J.                                      06-10-1964                 Onbekend</text:p>
            <text:p text:style-name="common-al">Honjra Machado          J.O.                                         08-06-1991                 Onbekend</text:p>
            <text:p text:style-name="common-al">Zafirova                       S.I.                                          11-05-1986                 Onbekend</text:p>
            <text:p text:style-name="common-al">Soriano Martinez          J.                                             05-08-1991                 Onbekend</text:p>
            <text:p text:style-name="common-al">Geeraets                     D.                                            27-03-2002                 Onbekend</text:p>
            <text:p text:style-name="common-al">Chergui                                    S.A.                                         16-07-1974                 Onbekend</text:p>
            <text:p text:style-name="common-al">Szoja                            S.                                            25-12-1999                 Onbekend</text:p>
            <text:p text:style-name="common-al">Berezowski                  Z.                                            22-01-1982                 Onbekend</text:p>
            <text:p text:style-name="common-al">Mikiaele Brhane Gebrekrstos                                      03-01-2000                 Onbekend</text:p>
            <text:p text:style-name="common-al">Abel Tsegay Asres                                                      27-10-1999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081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1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1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19-11-20</meta:user-defined>
    <meta:user-defined meta:name="DCTERMS.W3CDTF/OVERHEIDop.jaargang">2019</meta:user-defined>
    <meta:user-defined meta:name="OVERHEIDop.publicationIssue">280819</meta:user-defined>
    <meta:user-defined meta:name="OVERHEIDop.GmbID/DC.identifier">gmb-2019-280819</meta:user-defined>
    <meta:user-defined meta:name="OVERHEIDop.versieInformatie"/>
  </office:meta>
</office:document-meta>
</file>