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2 t/m 12 december, Kerstboomverkoop, Nieuwkoop, Kennedy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, Nieuwkoop – aanvraag is ontvangen voor het innemen van een standplaats voor de verkoop van kerstbomen van 2 tot en met 12 december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081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1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1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977 462407</meta:user-defined>
    <meta:user-defined meta:name="DC.title">Aanvraag standplaats 2 t/m 12 december, Kerstboomverkoop, Nieuwkoop, Kennedyplein</meta:user-defined>
    <meta:user-defined meta:name="OVERHEID.PostcodeHuisnummer/OVERHEIDop.postcodeHuisnummer">2421EN 3a</meta:user-defined>
    <meta:user-defined meta:name="OVERHEIDop.straatnaam">Kennedyplein</meta:user-defined>
    <meta:user-defined meta:name="OVERHEIDop.woonplaats">Nieuwkoo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15</meta:user-defined>
    <meta:user-defined meta:name="OVERHEIDop.GmbID/DC.identifier">gmb-2019-280815</meta:user-defined>
    <meta:user-defined meta:name="OVERHEIDop.versieInformatie"/>
  </office:meta>
</office:document-meta>
</file>