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schaatstoertocht, IJsclub Meije Vooruit, Me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ssengebied, Meije - schaatstoertocht vindt plaats wanneer het ijs voldoende dik i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8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272 459539</meta:user-defined>
    <meta:user-defined meta:name="DC.title">Gebruik vergunning schaatstoertocht, IJsclub Meije Vooruit, Meije</meta:user-defined>
    <meta:user-defined meta:name="OVERHEID.PostcodeHuisnummer/OVERHEIDop.postcodeHuisnummer">3474MA 139</meta:user-defined>
    <meta:user-defined meta:name="OVERHEIDop.straatnaam">Meije</meta:user-defined>
    <meta:user-defined meta:name="OVERHEIDop.woonplaats">Zeg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0</meta:user-defined>
    <meta:user-defined meta:name="OVERHEIDop.GmbID/DC.identifier">gmb-2019-280810</meta:user-defined>
    <meta:user-defined meta:name="OVERHEIDop.versieInformatie"/>
  </office:meta>
</office:document-meta>
</file>