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Pinxtenstraat 4, 6012 RJ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1 november 2019 voor een ieder ter inzage ligt de volgende aanvraag om omgevingsvergunning met de ontwerpbeschikking:</text:p>
            <text:p text:style-name="common-al">-bouwwerk brandveilig gebruiken op het adres Pinxtenstraat 4, 6012 RJ Haler.</text:p>
            <text:p text:style-name="common-al">
            <text:span text:style-name="nadrukvet">Ter inzage</text:span>
          </text:p>
            <text:p text:style-name="common-al">Het ontwerpbesluit en de daarbij behorende stukken liggen met ingang van 21 november 2019 tot en met 1 januari 2020 voor een ieder ter inzage bij de publieksbalie van het gemeentehuis, Leudalplein 1 te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Degene die mondeling een zienswijze wil indienen, kan dat doen na het maken van een telefonische afspraak via het BurgerBedrijvenPlein (0475) 85 90 00.</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080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0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0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373 355501</meta:user-defined>
    <meta:user-defined meta:name="DC.title">Gemeente Leudal - Ontwerpbeschikking omgevingsvergunning - Pinxtenstraat 4, 6012 RJ Haler.</meta:user-defined>
    <meta:user-defined meta:name="OVERHEID.PostcodeHuisnummer/OVERHEIDop.postcodeHuisnummer">6012RJ 4</meta:user-defined>
    <meta:user-defined meta:name="OVERHEIDop.straatnaam">Pinxtenstraat</meta:user-defined>
    <meta:user-defined meta:name="OVERHEIDop.woonplaats">Haler</meta:user-defined>
    <meta:user-defined meta:name="DCTERMS.W3CDTF/DCTERMS.available">2019-11-20</meta:user-defined>
    <meta:user-defined meta:name="DCTERMS.W3CDTF/OVERHEIDop.jaargang">2019</meta:user-defined>
    <meta:user-defined meta:name="OVERHEIDop.publicationIssue">280808</meta:user-defined>
    <meta:user-defined meta:name="OVERHEIDop.GmbID/DC.identifier">gmb-2019-280808</meta:user-defined>
    <meta:user-defined meta:name="OVERHEIDop.versieInformatie"/>
  </office:meta>
</office:document-meta>
</file>