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schaatstocht IJsclub Ter Aar - Langer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 plassen, Ter Aar - de schaatstocht vindt plaats wanneer het ijs voldoende dik is. 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080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0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0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9107 467245</meta:user-defined>
    <meta:user-defined meta:name="DC.title">Gebruik vergunning schaatstocht IJsclub Ter Aar - Langeraar</meta:user-defined>
    <meta:user-defined meta:name="OVERHEID.PostcodeHuisnummer/OVERHEIDop.postcodeHuisnummer">2461CT 16</meta:user-defined>
    <meta:user-defined meta:name="OVERHEIDop.straatnaam">Kerkpad</meta:user-defined>
    <meta:user-defined meta:name="OVERHEIDop.woonplaats">Ter Aa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807</meta:user-defined>
    <meta:user-defined meta:name="OVERHEIDop.GmbID/DC.identifier">gmb-2019-280807</meta:user-defined>
    <meta:user-defined meta:name="OVERHEIDop.versieInformatie"/>
  </office:meta>
</office:document-meta>
</file>