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een bovenwoning, Roggestraat 9 en Velperpoortslangstraat 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5393</text:p>
            <text:p text:style-name="common-al">OLO-nummer: 4579329</text:p>
            <text:p text:style-name="common-al">Omschrijving: het verbouwen van een bovenwoning</text:p>
            <text:p text:style-name="common-al">Adres: Roggestraat 9 en Velperpoortslangstraat 9Arnhem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12 november 2019</text:p>
            <text:p text:style-name="common-al">Datum verzending: 12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80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61 443914</meta:user-defined>
    <meta:user-defined meta:name="DC.title">ODRA Gemeente Arnhem - Verlenging beslistermijn omgevingsvergunning, het verbouwen van een bovenwoning, Roggestraat 9 en Velperpoortslangstraat 9 Arnhem</meta:user-defined>
    <meta:user-defined meta:name="OVERHEID.PostcodeHuisnummer/OVERHEIDop.postcodeHuisnummer">6811BB 9</meta:user-defined>
    <meta:user-defined meta:name="OVERHEIDop.straatnaam">Roggestraat</meta:user-defined>
    <meta:user-defined meta:name="OVERHEIDop.woonplaats">Arn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06</meta:user-defined>
    <meta:user-defined meta:name="OVERHEIDop.GmbID/DC.identifier">gmb-2019-280806</meta:user-defined>
    <meta:user-defined meta:name="OVERHEIDop.versieInformatie"/>
  </office:meta>
</office:document-meta>
</file>