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intern verbouwen theater (dichtzetten vide), Mr. D.U. Stikkerlaan 251, 9675 D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1/2019, intern verbouwen theater (dichtzetten vide), Mr. D.U. Stikkerlaan 251, 9675 D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8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51 574007</meta:user-defined>
    <meta:user-defined meta:name="DC.title">Gemeente Oldambt, verleende aanvraag omgevingsvergunning, intern verbouwen theater (dichtzetten vide), Mr. D.U. Stikkerlaan 251, 9675 DG Winschoten</meta:user-defined>
    <meta:user-defined meta:name="OVERHEID.PostcodeHuisnummer/OVERHEIDop.postcodeHuisnummer">9671DB 17a</meta:user-defined>
    <meta:user-defined meta:name="OVERHEIDop.straatnaam">Venne</meta:user-defined>
    <meta:user-defined meta:name="OVERHEIDop.woonplaats">Winschoten</meta:user-defined>
    <meta:user-defined meta:name="DCTERMS.W3CDTF/DCTERMS.available">2019-11-20</meta:user-defined>
    <meta:user-defined meta:name="DCTERMS.W3CDTF/OVERHEIDop.jaargang">2019</meta:user-defined>
    <meta:user-defined meta:name="OVERHEIDop.publicationIssue">280804</meta:user-defined>
    <meta:user-defined meta:name="OVERHEIDop.GmbID/DC.identifier">gmb-2019-280804</meta:user-defined>
    <meta:user-defined meta:name="OVERHEIDop.versieInformatie"/>
  </office:meta>
</office:document-meta>
</file>