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dijk voor kruising Zeijerlaar te Vries en Wolferdinge op grasveld voor Mozaiek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dijk voor kruising Zeijerlaar te Vries en Wolferdinge op grasveld voor Mozaiek te Zuidlaren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Ontvangen :</text:span> 14 november 2019</text:p>
            <text:p text:style-name="common-al">
            <text:span text:style-name="nadrukvet">Kenmerk :</text:span> WABO-201911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8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10.86 565362.4</meta:user-defined>
    <meta:user-defined meta:name="OVERHEID.EPSG28992/DC.spatial">240604.46 568185.04</meta:user-defined>
    <meta:user-defined meta:name="DC.title">Aanvraag omgevingsvergunning Hooidijk voor kruising Zeijerlaar te Vries en Wolferdinge op grasveld voor Mozaiek te Zuidlaren; het kappen van diverse bomen</meta:user-defined>
    <meta:user-defined meta:name="OVERHEID.PostcodeHuisnummer/OVERHEIDop.postcodeHuisnummer">9491</meta:user-defined>
    <meta:user-defined meta:name="OVERHEID.PostcodeHuisnummer/OVERHEIDop.postcodeHuisnummer">9471</meta:user-defined>
    <meta:user-defined meta:name="OVERHEIDop.straatnaam">Hooidijk</meta:user-defined>
    <meta:user-defined meta:name="OVERHEIDop.woonplaats">Zeijen</meta:user-defined>
    <meta:user-defined meta:name="OVERHEIDop.woonplaats">Zuidla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3</meta:user-defined>
    <meta:user-defined meta:name="OVERHEIDop.GmbID/DC.identifier">gmb-2019-280803</meta:user-defined>
    <meta:user-defined meta:name="OVERHEIDop.versieInformatie"/>
  </office:meta>
</office:document-meta>
</file>