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drank- en horecavergunning verleend, VOF RORI Horeca in Eck en Wiel</text:p>
      <text:section text:name="zakelijke-mededeling_id1-3-2" text:style-name="zakelijke-mededeling">
        <text:section text:name="zakelijke-mededeling-tekst_id1-3-2-1" text:style-name="zakelijke-mededeling-tekst">
          <text:section text:name="tekst_id1-3-2-1-1" text:style-name="tekst">
            <text:p text:style-name="common-al">Een gewijzigde drank- en horecavergunning is verleend aan VOF RORI Horeca, Prinses Beatrixstraat 46, 4024 HM Eck en Wiel. De wijziging betreft het toevoegen van leidinggevende aan de vergunning. (31 januari 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808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drank- en horecavergunning verleend, VOF RORI Horeca in Eck en W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080</meta:user-defined>
    <meta:user-defined meta:name="OVERHEIDop.GmbID/DC.identifier">gmb-2019-2808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96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M 46</meta:user-defined>
    <meta:user-defined meta:name="OVERHEIDop.woonplaats">Eck en Wiel</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656 442162</meta:user-defined>
    <meta:user-defined meta:name="OVERHEIDop.versieInformatie"/>
  </office:meta>
</office:document-meta>
</file>