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Jsclub Ons Genoegen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veense polder, Woerdense Verlaat - de schaatstocht vindt plaats wanneer het ijs voldoende dik i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079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9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362 463377</meta:user-defined>
    <meta:user-defined meta:name="DC.title">Gebruik vergunning IJsclub Ons Genoegen, Woerdense Verlaat</meta:user-defined>
    <meta:user-defined meta:name="OVERHEID.PostcodeHuisnummer/OVERHEIDop.postcodeHuisnummer">3652</meta:user-defined>
    <meta:user-defined meta:name="OVERHEIDop.straatnaam">Westveense brug</meta:user-defined>
    <meta:user-defined meta:name="OVERHEIDop.woonplaats">Woerdense Verlaa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99</meta:user-defined>
    <meta:user-defined meta:name="OVERHEIDop.GmbID/DC.identifier">gmb-2019-280799</meta:user-defined>
    <meta:user-defined meta:name="OVERHEIDop.versieInformatie"/>
  </office:meta>
</office:document-meta>
</file>